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17
      <text:tab/>MOTIE VAN HET LID WIERSMA</text:h>
      <text:p text:style-name="ifm_p_ifm">Voorgesteld 3 juni 2026</text:p>
      <text:p text:style-name="ifm_p_mt.3.76mm_ifm">De Kamer,</text:p>
      <text:p text:style-name="ifm_p_mt.3.76mm_ifm">gehoord de beraadslaging,</text:p>
      <text:p text:style-name="ifm_p_mt.3.76mm_ifm">constaterende dat het Besluit versterking regie volkshuisvesting de plaatsing van vergunningsvrije mantelzorg- en familiewoningen beperkt tot het achtererfgebied;</text:p>
      <text:p text:style-name="ifm_p_mt.3.76mm_ifm">constaterende dat de regering erkent dat zich in de praktijk situaties voordoen, bijvoorbeeld bij grote erven maar ook in het landelijk gebied, waarin plaatsing op een zijerf of voorerf ruimtelijk passend en wenselijk kan zijn;</text:p>
      <text:p text:style-name="ifm_p_mt.3.76mm_ifm">constaterende dat gemeenten de mogelijkheid hebben een ruimere lokale regeling toe te passen, inclusief vergunningvrije plaatsing op een zijerf of voorerf, waar lokaal passend;</text:p>
      <text:p text:style-name="ifm_p_mt.3.76mm_ifm">overwegende dat gemeenten, met ondersteuning van de rijksoverheid, beter gebruik kunnen maken van de mogelijkheid voor ruimere toepassing van de vergunningvrije regeling;</text:p>
      <text:p text:style-name="ifm_p_mt.3.76mm_ifm">verzoekt de Minister gemeenten te ondersteunen bij het benutten van de mogelijkheid tot ruimere toepassing van de vergunningvrije regeling voor mantelzorg- en familiewoningen, waar lokaal passend,</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17<text:tab/><text:page-number text:select-page="current"/></text:p>
      </style:footer>
    </style:master-page>
    <style:master-page xmlns:sdu-fn="http://schema.sdu.nl/2011/07/functions" style:name="Landscape" style:page-layout-name="landscape-margin-text">
      <style:footer>
        <text:p text:style-name="footer">Tweede Kamer, vergaderjaar 2025-2026, 28 32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Wiersma over ruimere toepassing van de vergunningvrije regeling voor mantelzorg- en familiewoningen</dc:title>
    <meta:user-defined meta:name="OVERHEIDop.ParlID/DC.identifier">kst-28325-317</meta:user-defined>
    <meta:user-defined meta:name="OVERHEIDop.ondernummer">317</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Wiersma over ruimere toepassing van de vergunningvrije regeling voor mantelzorg- en familiewoningen</meta:user-defined>
    <meta:user-defined meta:name="OVERHEIDop.indiener">F.M. Wiersma</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het lid Wiersma over ruimere toepassing van de vergunningvrije regeling voor mantelzorg- en famil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