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16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16
      <text:tab/>MOTIE VAN VAN LEIJEN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het kabinet inzet op fabrieksmatige woningbouw om zo snel mogelijk te bouwen;</text:p>
      <text:p text:style-name="ifm_p_mt.3.76mm_ifm">overwegende dat fabrieksmatig gebouwde flexwoningen meerdere jaren bewoond moeten kunnen worden om de bouw van deze woningen rendabel te maken;</text:p>
      <text:p text:style-name="ifm_p_mt.3.76mm_ifm">overwegende dat de vergunningen van deze woningen locatiegebonden zijn, maar de meerwaarde van deze woningen voor woningbouw in het verplaatsbare karakter van deze woningen zit;</text:p>
      <text:p text:style-name="ifm_p_mt.3.76mm_ifm">verzoekt de regering uit te werken hoe en of vergunningen voor flexwoningen locatie- en tijdsongebonden kunnen worden verleend,</text:p>
      <text:p text:style-name="ifm_p_mt.3.76mm_ifm">en gaat over tot de orde van de dag.</text:p>
      <text:p text:style-name="ifm_p_mt.3.76mm_ifm">Van Le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Van Leijen over uitwerken hoe en of vergunningen voor flexwoningen locatie- en tijdsongebonden kunnen worden verleend</dc:title>
    <meta:user-defined meta:name="OVERHEIDop.ParlID/DC.identifier">kst-28325-316</meta:user-defined>
    <meta:user-defined meta:name="OVERHEIDop.ondernummer">316</meta:user-defined>
    <meta:user-defined meta:name="DCTERMS.W3CDTF/DCTERMS.available">2026-06-04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Leijen over uitwerken hoe en of vergunningen voor flexwoningen locatie- en tijdsongebonden kunnen worden verleend</meta:user-defined>
    <meta:user-defined meta:name="OVERHEIDop.indiener">R.M. van Leije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Bouwregelgeving; Motie; Motie van het lid Van Leijen over uitwerken hoe en of vergunningen voor flexwoningen locatie- en tijdsongebonden kunnen worden verlee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