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4
      <text:tab/>MOTIE VAN HET LID FLACH</text:h>
      <text:p text:style-name="ifm_p_ifm">Voorgesteld 3 juni 2026</text:p>
      <text:p text:style-name="ifm_p_mt.3.76mm_ifm">De Kamer,</text:p>
      <text:p text:style-name="ifm_p_mt.3.76mm_ifm">gehoord de beraadslaging,</text:p>
      <text:p text:style-name="ifm_p_mt.3.76mm_ifm">constaterende dat de Wet versterking regie volkshuisvesting betaalbaarheidseisen voor woningbouw oplegt;</text:p>
      <text:p text:style-name="ifm_p_mt.3.76mm_ifm">overwegende dat provincies en gemeenten deze eisen niet strenger moeten stellen, indien dit leidt tot hogere drempels voor extra woningbouw, en dat de mogelijkheden voor «een wijkje erbij» gebruikt moeten worden in plaats van ontmoedigd;</text:p>
      <text:p text:style-name="ifm_p_mt.3.76mm_ifm">verzoekt de regering provincies en gemeenten hierop aan te spreken, zoals recent ook gedaan is in de richting van de provincie Zuid-Holland, en zo nodig aanvullende stappen te zetten indien deze drempels blijven bestaa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4<text:tab/><text:page-number text:select-page="current"/></text:p>
      </style:footer>
    </style:master-page>
    <style:master-page xmlns:sdu-fn="http://schema.sdu.nl/2011/07/functions" style:name="Landscape" style:page-layout-name="landscape-margin-text">
      <style:footer>
        <text:p text:style-name="footer">Tweede Kamer, vergaderjaar 2025-2026, 28 32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Flach over gemeenten en provincies erop aanspreken als die betaalbaarheidseisen voor woningbouw strenger stellen</dc:title>
    <meta:user-defined meta:name="OVERHEIDop.ParlID/DC.identifier">kst-28325-314</meta:user-defined>
    <meta:user-defined meta:name="OVERHEIDop.ondernummer">314</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Flach over gemeenten en provincies erop aanspreken als die betaalbaarheidseisen voor woningbouw strenger stellen</meta:user-defined>
    <meta:user-defined meta:name="OVERHEIDop.indiener">A.J. Flach</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het lid Flach over gemeenten en provincies erop aanspreken als die betaalbaarheidseisen voor woningbouw strenge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