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13
      <text:tab/>MOTIE VAN HET LID FLACH</text:h>
      <text:p text:style-name="ifm_p_ifm">Voorgesteld 3 juni 2026</text:p>
      <text:p text:style-name="ifm_p_mt.3.76mm_ifm">De Kamer,</text:p>
      <text:p text:style-name="ifm_p_mt.3.76mm_ifm">gehoord de beraadslaging,</text:p>
      <text:p text:style-name="ifm_p_mt.3.76mm_ifm">constaterende dat gemeenten op basis van artikel 7.8c van het Besluit versterking regie volkshuisvesting af kunnen wijken van de voorgeschreven betaalbaarheidseisen als deze eisen «aantoonbaar niet passend» zijn;</text:p>
      <text:p text:style-name="ifm_p_mt.3.76mm_ifm">overwegende dat deze uitzonderingsmogelijkheid in de praktijk ook mogelijk en toepasbaar moet zijn;</text:p>
      <text:p text:style-name="ifm_p_mt.3.76mm_ifm">verzoekt de regering er zorg voor te dragen dat de voorwaarden om een beroep te doen op de uitzondering niet onnodig streng zijn, de toepassing van dit artikel te monitoren en de Kamer daarover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13<text:tab/><text:page-number text:select-page="current"/></text:p>
      </style:footer>
    </style:master-page>
    <style:master-page xmlns:sdu-fn="http://schema.sdu.nl/2011/07/functions" style:name="Landscape" style:page-layout-name="landscape-margin-text">
      <style:footer>
        <text:p text:style-name="footer">Tweede Kamer, vergaderjaar 2025-2026, 28 32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het lid Flach over ervoor zorgen dat uitzonderingen op de betaalbaarheidseisen niet onnodig streng zijn</dc:title>
    <meta:user-defined meta:name="OVERHEIDop.ParlID/DC.identifier">kst-28325-313</meta:user-defined>
    <meta:user-defined meta:name="OVERHEIDop.ondernummer">313</meta:user-defined>
    <meta:user-defined meta:name="DCTERMS.W3CDTF/DCTERMS.available">2026-06-04</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het lid Flach over ervoor zorgen dat uitzonderingen op de betaalbaarheidseisen niet onnodig streng zijn</meta:user-defined>
    <meta:user-defined meta:name="OVERHEIDop.indiener">A.J. Flach</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Bouwregelgeving; Motie; Motie van het lid Flach over ervoor zorgen dat uitzonderingen op de betaalbaarheidseisen niet onnodig stren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