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12
      <text:tab/>MOTIE VAN HET LID MOOIMAN</text:h>
      <text:p text:style-name="ifm_p_ifm">Voorgesteld 3 juni 2026</text:p>
      <text:p text:style-name="ifm_p_mt.3.76mm_ifm">De Kamer,</text:p>
      <text:p text:style-name="ifm_p_mt.3.76mm_ifm">gehoord de beraadslaging,</text:p>
      <text:p text:style-name="ifm_p_mt.3.76mm_ifm">constaterende dat minder dan 10% van alle Nederlandse gemeenten een leegstandsverordening heeft vastgesteld;</text:p>
      <text:p text:style-name="ifm_p_mt.3.76mm_ifm">overwegende dat gemeenten leegstand op verschillende manieren kunnen bestrijden en de beschikking krijgen over de leegstandsbelasting, maar dat het hebben van een leegstandsverordening wenselijk blijft;</text:p>
      <text:p text:style-name="ifm_p_mt.3.76mm_ifm">verzoekt de regering gemeenten op te roepen om gebruik te maken van de leegstandsverordening en ook informatie te bieden over de mogelijkheid van de leegstandsbelasting, teneinde langdurige leegstand effectiever terug te kunnen dring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12<text:tab/><text:page-number text:select-page="current"/></text:p>
      </style:footer>
    </style:master-page>
    <style:master-page xmlns:sdu-fn="http://schema.sdu.nl/2011/07/functions" style:name="Landscape" style:page-layout-name="landscape-margin-text">
      <style:footer>
        <text:p text:style-name="footer">Tweede Kamer, vergaderjaar 2025-2026, 28 32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Mooiman over gemeenten oproepen om gebruik te maken van de leegstandsverordening</dc:title>
    <meta:user-defined meta:name="OVERHEIDop.ParlID/DC.identifier">kst-28325-312</meta:user-defined>
    <meta:user-defined meta:name="OVERHEIDop.ondernummer">312</meta:user-defined>
    <meta:user-defined meta:name="DCTERMS.W3CDTF/DCTERMS.available">2026-06-04</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het lid Mooiman over gemeenten oproepen om gebruik te maken van de leegstandsverordening</meta:user-defined>
    <meta:user-defined meta:name="OVERHEIDop.indiener">J. Mooiman</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Bouwregelgeving; Motie; Motie van het lid Mooiman over gemeenten oproepen om gebruik te maken van de leegstand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