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3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311
      <text:tab/>MOTIE VAN HET LID MOOIMAN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gemeenten een monitoringsplicht hebben ten aanzien van het aantal verstrekte urgentieaanvragen en -toekenningen, alsmede het aantal huisvestingsvergunningen;</text:p>
      <text:p text:style-name="ifm_p_mt.3.76mm_ifm">overwegende dat het van belang is dat gemeenten de gegevens zodanig verstrekken dat deze op eenvoudige wijze kunnen leiden tot overzichten op regionaal, provinciaal en landelijk niveau;</text:p>
      <text:p text:style-name="ifm_p_mt.3.76mm_ifm">verzoekt de regering een vastgestelde werkwijze beschikbaar te stellen die alle gemeenten kunnen gebruiken voor het verstrekken van informatie inzake het aantal verstrekte urgentieaanvragen en -toekenningen, alsmede het aantal huisvestingsvergunningen dat is verstrekt aan de urgent woningzoekend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25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25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Mooiman over een werkwijze voor gemeenten voor informatie over het aantal aanvragen en toekenningen van urgentie</dc:title>
    <meta:user-defined meta:name="OVERHEIDop.ParlID/DC.identifier">kst-28325-311</meta:user-defined>
    <meta:user-defined meta:name="OVERHEIDop.ondernummer">311</meta:user-defined>
    <meta:user-defined meta:name="DCTERMS.W3CDTF/DCTERMS.available">2026-06-04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een werkwijze voor gemeenten voor informatie over het aantal aanvragen en toekenningen van urgentie</meta:user-defined>
    <meta:user-defined meta:name="OVERHEIDop.indiener">J. Mooiman</meta:user-defined>
    <meta:user-defined meta:name="OVERHEIDop.dossiertitel">Bouwregel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Bouwregelgeving; Motie; Motie van het lid Mooiman over een werkwijze voor gemeenten voor informatie over het aantal aanvragen en toekenningen van urg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