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10
      <text:tab/>MOTIE VAN HET LID MOOIM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gemeenten niet alleen rekening moeten houden met hun eigen woningbouwbehoefte, maar dat regionale doelen ook effect kunnen hebben op de lokale programmering;</text:p>
      <text:p text:style-name="ifm_p_mt.3.76mm_ifm">overwegende dat het voor de leefbaarheid in gemeenten van belang is dat de realisatie van voldoende woningen niet wordt belemmerd door beperkte regionale doelen;</text:p>
      <text:p text:style-name="ifm_p_mt.3.76mm_ifm">verzoekt de regering te waarborgen dat lokale woningbouwambities van gemeenten niet worden beperkt door regionale doel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Mooiman over lokale woningbouwambities van gemeenten niet laten beperken door regionale doelen</dc:title>
    <meta:user-defined meta:name="OVERHEIDop.ParlID/DC.identifier">kst-28325-310</meta:user-defined>
    <meta:user-defined meta:name="OVERHEIDop.ondernummer">310</meta:user-defined>
    <meta:user-defined meta:name="DCTERMS.W3CDTF/DCTERMS.available">2026-06-04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lokale woningbouwambities van gemeenten niet laten beperken door regionale doelen</meta:user-defined>
    <meta:user-defined meta:name="OVERHEIDop.indiener">J. Mooima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Bouwregelgeving; Motie; Motie van het lid Mooiman over lokale woningbouwambities van gemeenten niet laten beperken door regionale 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