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09
      <text:tab/>MOTIE VAN DE LEDEN STEEN EN STRAATMAN</text:h>
      <text:p text:style-name="ifm_p_ifm">Voorgesteld 3 juni 2026</text:p>
      <text:p text:style-name="ifm_p_mt.3.76mm_ifm">De Kamer,</text:p>
      <text:p text:style-name="ifm_p_mt.3.76mm_ifm">gehoord de beraadslaging,</text:p>
      <text:p text:style-name="ifm_p_mt.3.76mm_ifm">constaterende dat woningbouwregio's de huisvestingsbehoefte van ex-gedetineerden in beeld moeten brengen, terwijl er geen expliciete regeling is opgenomen voor de geografische toerekening, waardoor het risico ontstaat dat de opgave impliciet terechtkomt bij regio's waar penitentiaire inrichtingen zijn gevestigd;</text:p>
      <text:p text:style-name="ifm_p_mt.3.76mm_ifm">overwegende dat de Wet versterking regie volkshuisvesting uitgaat van regionale samenwerking en een gezamenlijke woningbouwopgave, met een interventieladder voor de provincie en het Rijk indien die samenwerking onvoldoende tot stand komt;</text:p>
      <text:p text:style-name="ifm_p_mt.3.76mm_ifm">verzoekt de regering de regeling en de toelichting zo aan te passen dat deze in overeenstemming is met de bestuurlijke afspraken over de huisvesting van ex-gedetineerden, inhoudende dat de huisvestingsbehoefte van ex-gedetineerden in beginsel wordt betrokken bij de regio van herkomst, tenzij daar gemotiveerd van wordt afgeweken,</text:p>
      <text:p text:style-name="ifm_p_mt.3.76mm_ifm">en gaat over tot de orde van de dag.</text:p>
      <text:p text:style-name="ifm_p_mt.3.76mm_ifm">Steen</text:p>
      <text:p text:style-name="ifm_p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9<text:tab/><text:page-number text:select-page="current"/></text:p>
      </style:footer>
    </style:master-page>
    <style:master-page xmlns:sdu-fn="http://schema.sdu.nl/2011/07/functions" style:name="Landscape" style:page-layout-name="landscape-margin-text">
      <style:footer>
        <text:p text:style-name="footer">Tweede Kamer, vergaderjaar 2025-2026, 28 32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Steen en Straatman over de regio van herkomst betrekken bij de huisvestingsbehoefte van ex-gedetineerden</dc:title>
    <meta:user-defined meta:name="OVERHEIDop.ParlID/DC.identifier">kst-28325-309</meta:user-defined>
    <meta:user-defined meta:name="OVERHEIDop.ondernummer">309</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Steen en Straatman over de regio van herkomst betrekken bij de huisvestingsbehoefte van ex-gedetineerden</meta:user-defined>
    <meta:user-defined meta:name="OVERHEIDop.indiener">J.C.G. Straatman</meta:user-defined>
    <meta:user-defined meta:name="OVERHEIDop.indiener">H.S. Stee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de leden Steen en Straatman over de regio van herkomst betrekken bij de huisvestingsbehoefte van ex-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