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06
      <text:tab/>MOTIE VAN DE LEDEN STEEN EN NOBEL</text:h>
      <text:p text:style-name="ifm_p_ifm">Voorgesteld 26 maart 2026</text:p>
      <text:p text:style-name="ifm_p_mt.3.76mm_ifm">De Kamer,</text:p>
      <text:p text:style-name="ifm_p_mt.3.76mm_ifm">gehoord de beraadslaging,</text:p>
      <text:p text:style-name="ifm_p_mt.3.76mm_ifm">constaterende dat wordt gewerkt aan versnelling van vergunningverlening voor herhaalbare bouw via een fastlane en typegoedkeuring;</text:p>
      <text:p text:style-name="ifm_p_mt.3.76mm_ifm">overwegende dat het doel hiervan is dat herhaalbare woningbouwconcepten niet telkens opnieuw technisch worden beoordeeld;</text:p>
      <text:p text:style-name="ifm_p_mt.3.76mm_ifm">overwegende dat flexwoningen een bijzondere categorie vormen binnen de herhaalbare woningbouwconcepten, aangezien verplaatsing hiervan vaak leidt tot een nieuw toetsmoment, ook wanneer de flexwoning voldoet aan de typegoedkeuring;</text:p>
      <text:p text:style-name="ifm_p_mt.3.76mm_ifm">overwegende dat daardoor interpretatieruimte binnen de regels ontstaat, waardoor gemeenten aanvullende technische beoordeling of hernieuwde technische toetsing kunnen toepassen;</text:p>
      <text:p text:style-name="ifm_p_mt.3.76mm_ifm">overwegende dat gemeenten sturen op ruimtelijke kwaliteit van flexwoningen, maar extra technische toetsing tot vertraging leidt;</text:p>
      <text:p text:style-name="ifm_p_mt.3.76mm_ifm">verzoekt de regering de fastlane en typegoedkeuring zo uit te werken dat voor flexwoningen die voldoen aan een typegoedkeuring bij herplaatsing geen hernieuwde integrale technische toetsing plaatsvindt en aanvullende technische beoordeling alleen mogelijk is bij aantoonbare afwijkingen van het gecertificeerde concept,</text:p>
      <text:p text:style-name="ifm_p_mt.3.76mm_ifm">en gaat over tot de orde van de dag.</text:p>
      <text:p text:style-name="ifm_p_mt.3.76mm_ifm">Steen</text:p>
      <text:p text:style-name="ifm_p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6<text:tab/><text:page-number text:select-page="current"/></text:p>
      </style:footer>
    </style:master-page>
    <style:master-page xmlns:sdu-fn="http://schema.sdu.nl/2011/07/functions" style:name="Landscape" style:page-layout-name="landscape-margin-text">
      <style:footer>
        <text:p text:style-name="footer">Tweede Kamer, vergaderjaar 2025-2026, 28 32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Steen en Nobel over de fastlane en typegoedkeuring zo uitwerken dat voor flexwoningen die aan typegoedkeuring voldoen bij herplaatsing geen integrale technische toetsing plaatsvindt</dc:title>
    <meta:user-defined meta:name="OVERHEIDop.ParlID/DC.identifier">kst-28325-306</meta:user-defined>
    <meta:user-defined meta:name="OVERHEIDop.ondernummer">306</meta:user-defined>
    <meta:user-defined meta:name="DCTERMS.W3CDTF/DCTERMS.available">2026-03-2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de leden Steen en Nobel over de fastlane en typegoedkeuring zo uitwerken dat voor flexwoningen die aan typegoedkeuring voldoen bij herplaatsing geen integrale technische toetsing plaatsvindt</meta:user-defined>
    <meta:user-defined meta:name="OVERHEIDop.indiener">J.N.J. Nobel</meta:user-defined>
    <meta:user-defined meta:name="OVERHEIDop.indiener">H.S. Stee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Bouwregelgeving; Motie; Motie van de leden Steen en Nobel over de fastlane en typegoedkeuring zo uitwerken dat voor flexwoningen die aan typegoedkeuring voldoen bij herplaatsing geen integrale technische toetsing plaatsvin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