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325-30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325<text:tab/>Bouwregelgeving </text:h>
      <text:h text:style-name="ifm_p_font.bold_size.9.06pt_mt.18.8mm_indent.-58.5mm_ifm" text:outline-level="1">Nr. 305
      <text:tab/>MOTIE VAN HET LID STEEN</text:h>
      <text:p text:style-name="ifm_p_ifm">Voorgesteld 26 maart 2026</text:p>
      <text:p text:style-name="ifm_p_mt.3.76mm_ifm">De Kamer,</text:p>
      <text:p text:style-name="ifm_p_mt.3.76mm_ifm">gehoord de beraadslaging,</text:p>
      <text:p text:style-name="ifm_p_mt.3.76mm_ifm">constaterende dat gemeenten bij het pur-toezicht nieuwe regels moeten handhaven, waarbij het risico ontstaat op verschillende handhavingspraktijken;</text:p>
      <text:p text:style-name="ifm_p_mt.3.76mm_ifm">overwegende dat een groot deel van de sector al vrijwillig is gecertificeerd en de nieuwe regels een administratieve lastenverzwaring vormen, die in het bijzonder voor het midden- en kleinbedrijf negatief kunnen uitpakken;</text:p>
      <text:p text:style-name="ifm_p_mt.3.76mm_ifm">overwegende dat een landelijke handreiking het ontstaan van verschillende handhavingspraktijken kan voorkomen, helpt bij het verminderen van regeldruk en zorgt voor een betere uitvoerbaarheid;</text:p>
      <text:p text:style-name="ifm_p_mt.3.76mm_ifm">verzoekt het kabinet samen met de VNG en omgevingsdiensten een landelijke handreiking pur-toezicht te ontwikkelen, met daarin aandacht voor een uniforme uitvoering en risicogestuurd toezicht;</text:p>
      <text:p text:style-name="ifm_p_mt.3.76mm_ifm">verzoekt het kabinet de pur-regelgeving te monitoren op toename van regeldruk en uitvoeringskosten voor zowel medeoverheden als bedrijven,</text:p>
      <text:p text:style-name="ifm_p_mt.3.76mm_ifm">en gaat over tot de orde van de dag.</text:p>
      <text:p text:style-name="ifm_p_mt.3.76mm_ifm">St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325, nr. 3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325, nr. 3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ouwregelgeving; Motie; Motie van het lid Steen over samen met de VNG en omgevingsdiensten een landelijke handreiking pur-toezicht te ontwikkelen</dc:title>
    <meta:user-defined meta:name="OVERHEIDop.ParlID/DC.identifier">kst-28325-305</meta:user-defined>
    <meta:user-defined meta:name="OVERHEIDop.ondernummer">305</meta:user-defined>
    <meta:user-defined meta:name="DCTERMS.W3CDTF/DCTERMS.available">2026-03-27</meta:user-defined>
    <meta:user-defined meta:name="OVERHEIDop.KamerstukTypen/DC.type">Motie</meta:user-defined>
    <meta:user-defined meta:name="OVERHEIDop.dossiernummer">2832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Steen over samen met de VNG en omgevingsdiensten een landelijke handreiking pur-toezicht te ontwikkelen</meta:user-defined>
    <meta:user-defined meta:name="OVERHEIDop.indiener">H.S. Steen</meta:user-defined>
    <meta:user-defined meta:name="OVERHEIDop.dossiertitel">Bouwregelgeving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6</meta:user-defined>
    <meta:user-defined meta:name="DC.title">Bouwregelgeving; Motie; Motie van het lid Steen over samen met de VNG en omgevingsdiensten een landelijke handreiking pur-toezicht te ontwikke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Bouwnijverheid</meta:user-defined>
    <meta:user-defined meta:name="OVERHEIDop.versieInformatie"/>
  </office:meta>
</office:document-meta>
</file>