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</text:h>
      <text:h text:style-name="ifm_p_font.bold_size.9.06pt_mt.18.8mm_indent.-58.5mm_ifm" text:outline-level="1">Nr. 300
      <text:tab/>BRIEF VAN DE MINISTER VAN VOLKSHUISVESTING EN RUIMTELIJKE ORDENING</text:h>
      <text:p text:style-name="ifm_p_mt.3.76mm_ifm">Aan de Voorzitter van de Tweede Kamer der Staten-Generaal</text:p>
      <text:p text:style-name="ifm_p_mt.3.76mm_ifm">Den Haag, 17 december 2025</text:p>
      <text:p text:style-name="ifm_p_mt.3.76mm_ifm">Op 17 juni 2025 heeft de Onderzoeksraad voor Veiligheid het rapport «Instorting hellingbanen parkeergarage Nieuwegein» gepubliceerd. In het rapport zijn diverse aanbevelingen aan mij gericht.</text:p>
      <text:p text:style-name="ifm_p_mt.3.76mm_ifm">In de bijlage zend ik u ter informatie de brief met mijn reactie op de aanbevelingen die vandaag aan de Onderzoeksraad voor Veiligheid is verzonden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Brief regering; Reactie rapport "Instorting hellingbanen parkeergarage Nieuwegein"</dc:title>
    <meta:user-defined meta:name="OVERHEIDop.ParlID/DC.identifier">kst-28325-300</meta:user-defined>
    <meta:user-defined meta:name="OVERHEIDop.ondernummer">300</meta:user-defined>
    <meta:user-defined meta:name="DCTERMS.W3CDTF/DCTERMS.available">2025-12-18</meta:user-defined>
    <meta:user-defined meta:name="OVERHEIDop.KamerstukTypen/DC.type">Brief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rapport "Instorting hellingbanen parkeergarage Nieuwegein"</meta:user-defined>
    <meta:user-defined meta:name="OVERHEIDop.indiener">M.C.G. Keijzer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Bouwregelgeving; Brief regering; Reactie rapport "Instorting hellingbanen parkeergarage Nieuwegei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