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92
      <text:tab/>MOTIE VAN DE LEDEN VIJLBRIEF EN PATERNOTTE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de kamernood onder studenten onacceptabel hoog is;</text:p>
      <text:p text:style-name="ifm_p_mt.3.76mm_ifm">constaterende dat het aantal aangeboden studentenkamers vorig kwartaal met 40% is afgenomen;</text:p>
      <text:p text:style-name="ifm_p_mt.3.76mm_ifm">overwegende dat veel studentensteden nog steeds strenge eisen stellen aan woningdelen en woningsplitsen, waarmee snel veel meer studentenkamers zouden kunnen worden gerealiseerd;</text:p>
      <text:p text:style-name="ifm_p_mt.3.76mm_ifm">verzoekt de regering zo spoedig mogelijk te regelen dat gemeenten geen te strenge regels kunnen hanteren, die het aanbod van studentenkamers belemmeren,</text:p>
      <text:p text:style-name="ifm_p_mt.3.76mm_ifm">en gaat over tot de orde van de dag.</text:p>
      <text:p text:style-name="ifm_p_mt.3.76mm_ifm">Vijlbrief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325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325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de leden Vijlbrief en Paternotte over gemeenten geen belemmerende regels laten hanteren betreffende het aanbod van studentenkamers</dc:title>
    <meta:user-defined meta:name="OVERHEIDop.ParlID/DC.identifier">kst-28325-292</meta:user-defined>
    <meta:user-defined meta:name="OVERHEIDop.ondernummer">292</meta:user-defined>
    <meta:user-defined meta:name="DCTERMS.W3CDTF/DCTERMS.available">2025-07-07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ijlbrief en Paternotte over gemeenten geen belemmerende regels laten hanteren betreffende het aanbod van studentenkamers</meta:user-defined>
    <meta:user-defined meta:name="OVERHEIDop.indiener">J.M. Paternotte</meta:user-defined>
    <meta:user-defined meta:name="OVERHEIDop.indiener">J.A. Vijlbrief</meta:user-defined>
    <meta:user-defined meta:name="OVERHEIDop.dossiertitel">Bouwregelgev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Bouwregelgeving; Motie; Motie van de leden Vijlbrief en Paternotte over gemeenten geen belemmerende regels laten hanteren betreffende het aanbod van studentenka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