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90
      <text:tab/>MOTIE VAN HET LID GABRIËLS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de Kamerbrief over STOER recent is verschenen;</text:p>
      <text:p text:style-name="ifm_p_mt.3.76mm_ifm">constaterende dat er in het rapport STOER voorgesteld wordt veel regels ten aanzien van de bouwregelgeving te schrappen;</text:p>
      <text:p text:style-name="ifm_p_mt.3.76mm_ifm">overwegende dat de impact van de voorstellen nog onvoldoende besproken is met medeoverheden zoals VNG, IPO en Unie van Waterschappen;</text:p>
      <text:p text:style-name="ifm_p_mt.3.76mm_ifm">overwegende dat het belangrijk is deze medeoverheden goed te betrekken vanwege hun kennis en kunde ten aanzien van de uitvoeringspraktijk en over nut en noodzaak van bouwregels;</text:p>
      <text:p text:style-name="ifm_p_mt.3.76mm_ifm">overwegende dat nog onduidelijk is hoe de positie van de decentrale overheden ten aanzien van de bouwregelgeving op langere termijn is geborgd;</text:p>
      <text:p text:style-name="ifm_p_mt.3.76mm_ifm">verzoekt de regering om via een in te richten overlegstructuur «interbestuurlijk overleg bouwregelgeving» de opgehaalde STOER-resultaten voor te leggen aan medeoverheden en deze resultaten daar te laten toetsen op uitvoerbaarheid en impact;</text:p>
      <text:p text:style-name="ifm_p_mt.3.76mm_ifm">verzoekt de regering de positie van de decentrale overheden ten aanzien van de bouwregelgeving op langere termijn te borgen,</text:p>
      <text:p text:style-name="ifm_p_mt.3.76mm_ifm">en gaat over tot de orde van de dag.</text:p>
      <text:p text:style-name="ifm_p_mt.3.76mm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325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325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Gabriëls over het STOER-rapport over bouwregelgeving voorleggen aan medeoverheden</dc:title>
    <meta:user-defined meta:name="OVERHEIDop.ParlID/DC.identifier">kst-28325-290</meta:user-defined>
    <meta:user-defined meta:name="OVERHEIDop.ondernummer">290</meta:user-defined>
    <meta:user-defined meta:name="DCTERMS.W3CDTF/DCTERMS.available">2025-07-07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abriëls over het STOER-rapport over bouwregelgeving voorleggen aan medeoverheden</meta:user-defined>
    <meta:user-defined meta:name="OVERHEIDop.indiener">G.J.W. Gabriëls</meta:user-defined>
    <meta:user-defined meta:name="OVERHEIDop.dossiertitel">Bouwregelg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Bouwregelgeving; Motie; Motie van het lid Gabriëls over het STOER-rapport over bouwregelgeving voorleggen aan medeover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