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25-28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325<text:tab/>Bouwregelgeving </text:h>
      <text:h text:style-name="ifm_p_font.bold_size.9.06pt_mt.18.8mm_indent.-58.5mm_ifm" text:outline-level="1">Nr. 288
      <text:tab/>MOTIE VAN HET LID MOOIMAN</text:h>
      <text:p text:style-name="ifm_p_ifm">Voorgesteld 3 juli 2025</text:p>
      <text:p text:style-name="ifm_p_mt.3.76mm_ifm">De Kamer,</text:p>
      <text:p text:style-name="ifm_p_mt.3.76mm_ifm">gehoord de beraadslaging,</text:p>
      <text:p text:style-name="ifm_p_mt.3.76mm_ifm">constaterende dat het plaatsen van een dakkapel een effectieve manier is om extra ruimte in een woning te creëren met alle voordelen van dien;</text:p>
      <text:p text:style-name="ifm_p_mt.3.76mm_ifm">overwegende dat er gemeenten zijn waar geen vergunning hoeft te worden geregeld voor een dakkapel aan de achterzijde van een woning, maar wel voor een dakkapel aan de voorzijde;</text:p>
      <text:p text:style-name="ifm_p_mt.3.76mm_ifm">verzoekt de regering om aan alle gemeenten een brief te sturen met de oproep om het plaatsen van een dakkapel aan zowel de voor- als achterzijde van een woning vergunningvrij te houden,</text:p>
      <text:p text:style-name="ifm_p_mt.3.76mm_ifm">en gaat over tot de orde van de dag.</text:p>
      <text:p text:style-name="ifm_p_mt.3.76mm_ifm">M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325, nr. 2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325, nr. 2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ouwregelgeving; Motie; Motie van het lid Mooiman over het vergunningvrij houden van plaatsing van een dakkapel aan de voorzijde én de achterzijde van een woning</dc:title>
    <meta:user-defined meta:name="OVERHEIDop.ParlID/DC.identifier">kst-28325-288</meta:user-defined>
    <meta:user-defined meta:name="OVERHEIDop.ondernummer">288</meta:user-defined>
    <meta:user-defined meta:name="DCTERMS.W3CDTF/DCTERMS.available">2025-07-07</meta:user-defined>
    <meta:user-defined meta:name="OVERHEIDop.KamerstukTypen/DC.type">Motie</meta:user-defined>
    <meta:user-defined meta:name="OVERHEIDop.dossiernummer">283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ooiman over het vergunningvrij houden van plaatsing van een dakkapel aan de voorzijde én de achterzijde van een woning</meta:user-defined>
    <meta:user-defined meta:name="OVERHEIDop.indiener">J. Mooiman</meta:user-defined>
    <meta:user-defined meta:name="OVERHEIDop.dossiertitel">Bouwregelgev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3</meta:user-defined>
    <meta:user-defined meta:name="DC.title">Bouwregelgeving; Motie; Motie van het lid Mooiman over het vergunningvrij houden van plaatsing van een dakkapel aan de voorzijde én de achterzijde van een wo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Bouwnijverheid</meta:user-defined>
    <meta:user-defined meta:name="OVERHEIDop.versieInformatie"/>
  </office:meta>
</office:document-meta>
</file>