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80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7 april 2025.</text:p><text:p text:style-name="ifm_p_size.6.93pt_mt.3.76mm_ifm">De voordracht voor de vast te stellen algemene maatregel van bestuur is aan de Kamer overgelegd tot en met 15 mei 2025.</text:p><text:p text:style-name="ifm_p_size.6.93pt_mt.3.76mm_ifm">De voordracht voor de vast te stellen algemene maatregel van bestuur kan niet eerder worden gedaan dan op 16 mei 2025.</text:p></draw:text-box></draw:frame>Aan de Voorzitter van de Tweede Kamer der Staten-Generaal</text:p>
      <text:p text:style-name="ifm_p_mt.3.76mm_ifm">Den Haag, 17 april 2025</text:p>
      <text:p text:style-name="ifm_p_mt.3.76mm_ifm">Hierbij zend ik u het ontwerpbesluit tot wijziging van het Besluit bouwwerken leefomgeving in verband met het regelen van een maatwerkvoorschrift ingebruikname.</text:p>
      <text:p text:style-name="ifm_p_mt.3.76mm_ifm">De voorlegging geschiedt ter uitvoering van de voorhangprocedure die is opgenomen in artikel 23.5, eerste lid, van de Omgevingswet. Op grond hiervan geschiedt de voordracht aan Z.M. de Koning ter verkrijging van een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80<text:tab/><text:page-number text:select-page="current"/></text:p>
      </style:footer>
    </style:master-page>
    <style:master-page xmlns:sdu-fn="http://schema.sdu.nl/2011/07/functions" style:name="Landscape" style:page-layout-name="landscape-margin-text">
      <style:footer>
        <text:p text:style-name="footer">Tweede Kamer, vergaderjaar 2024-2025, 28 32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hang van het ontwerpbesluit tot wijziging van het Besluit bouwwerken leefomgeving in verband met het regelen van een maatwerkvoorschrift ingebruikname</dc:title>
    <meta:user-defined meta:name="OVERHEIDop.ParlID/DC.identifier">kst-28325-280</meta:user-defined>
    <meta:user-defined meta:name="OVERHEIDop.ondernummer">280</meta:user-defined>
    <meta:user-defined meta:name="DCTERMS.W3CDTF/DCTERMS.available">2025-05-14</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oorhang van het ontwerpbesluit tot wijziging van het Besluit bouwwerken leefomgeving in verband met het regelen van een maatwerkvoorschrift ingebruikname</meta:user-defined>
    <meta:user-defined meta:name="OVERHEIDop.indiener">M.C.G. Keijzer</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Bouwregelgeving; Brief regering; Voorhang van het ontwerpbesluit tot wijziging van het Besluit bouwwerken leefomgeving in verband met het regelen van een maatwerkvoorschrift ingebruik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