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text:h>
      <text:h text:style-name="ifm_p_font.bold_size.9.06pt_mt.18.8mm_indent.-58.5mm_ifm" text:outline-level="1">Nr. 276
      <text:tab/>BRIEF VAN DE MINISTER VAN VOLKSHUISVESTING EN RUIMTELIJKE ORDENING</text:h>
      <text:p text:style-name="ifm_p_mt.3.76mm_ifm">Aan de Voorzitter van de Tweede Kamer der Staten-Generaal</text:p>
      <text:p text:style-name="ifm_p_mt.3.76mm_ifm">Den Haag, 28 november 2024</text:p>
      <text:p text:style-name="ifm_p_mt.3.76mm_ifm">Op 7 mei jl. heeft mijn ambtsvoorganger aan uw Kamer een wijziging van het Besluit bouwwerken leefomgeving (Bbl) ter voorhang gestuurd<text:note text:id="ID-1172760-d36e68" text:note-class="footnote"><text:note-citation text:label="1 ">1</text:note-citation><text:note-body><text:p text:style-name="ifm_p_font.normal_size.6.93pt_mt..5mm_indent.-0.1161in_mleft.0.1161in_ifm">Kamerstuk 28 325, nr. 269 | Overheid.nl &gt; Officiële bekendmakingen (officielebekendmakingen.nl)</text:p></text:note-body></text:note> met onder andere eisen voor het aanbrengen van verblijfsvoorzieningen voor bouwwerkafhankelijke beschermde diersoorten (huismus, gierzwaluw en vleermuis) bij nieuwbouw en ingrijpende renovatie van woningen.</text:p>
      <text:p text:style-name="ifm_p_mt.3.76mm_ifm">Hierbij informeer ik u dat ik heb besloten deze nieuwe verplichting niet te gaan opnemen in het Bbl. Dit overeenkomstig het regeerprogramma<text:note text:id="ID-1172760-d36e81" text:note-class="footnote"><text:note-citation text:label="2 ">2</text:note-citation><text:note-body><text:p text:style-name="ifm_p_font.normal_size.6.93pt_mt..5mm_indent.-0.1161in_mleft.0.1161in_ifm">Uitwerking van het hoofdlijnenakkoord door het kabinet, 13 september 2024, p. 33.</text:p></text:note-body></text:note>, waarin is opgenomen dat in de bouwregelgeving voor woningen geen nieuwe duurzaamheidseisen worden opgenomen, tenzij het de invulling van Europese richtlijnen betreft. Deze verplichting zou namelijk een nieuwe duurzaamheidseis zijn en is geen invulling van een Europese richtlijn.</text:p>
      <text:p text:style-name="ifm_p_mt.3.76mm_ifm">Ook past het niet door laten gaan van deze verplichting in het door mij geïntroduceerde programma STOER (Schrappen van Tegenstrijdige of Overbodige Eisen en Regelgev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76<text:tab/><text:page-number text:select-page="current"/></text:p>
      </style:footer>
    </style:master-page>
    <style:master-page xmlns:sdu-fn="http://schema.sdu.nl/2011/07/functions" style:name="Landscape" style:page-layout-name="landscape-margin-text">
      <style:footer>
        <text:p text:style-name="footer">Tweede Kamer, vergaderjaar 2024-2025, 28 32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erblijfsvoorzieningen voor bouwwerkafhankelijke diersoorten</dc:title>
    <meta:user-defined meta:name="OVERHEIDop.ParlID/DC.identifier">kst-28325-276</meta:user-defined>
    <meta:user-defined meta:name="OVERHEIDop.ondernummer">276</meta:user-defined>
    <meta:user-defined meta:name="DCTERMS.W3CDTF/DCTERMS.available">2024-12-02</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9/xml/MC-OEP-Kamerstuk-Web.xml</meta:user-defined>
    <meta:user-defined meta:name="OVERHEIDop.documenttitel">Verblijfsvoorzieningen voor bouwwerkafhankelijke diersoorten</meta:user-defined>
    <meta:user-defined meta:name="OVERHEIDop.indiener">M.C.G. Keijzer</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Bouwregelgeving; Brief regering; Verblijfsvoorzieningen voor bouwwerkafhankelijke diers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