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Bouwregelgeving</text:h>
      <text:h text:style-name="ifm_p_font.bold_size.9.06pt_mt.18.8mm_indent.-58.5mm_ifm" text:outline-level="1">Nr. 261
      <text:tab/>MOTIE VAN HET LID NIJBOER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funderingsproblemen steeds meer voorkomen en dat snelle actie de oplopende schade kan beperken;</text:p>
      <text:p text:style-name="ifm_p_mt.3.76mm_ifm">verzoekt het kabinet een coördinerend Minister aan te wijzen en een regeringscommissaris funderingsherstel aan te stellen om zo spoedig mogelijk tot oplossingen te komen,</text:p>
      <text:p text:style-name="ifm_p_mt.3.76mm_ifm">en gaat over tot de orde van de dag.</text:p>
      <text:p text:style-name="ifm_p_mt.3.76mm_ifm">Nijboer</text:p>
      <text:p text:style-name="ifm_p_ifm">Peter de Groot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Nijboer c.s. over aanwijzen van een coördinerend minister en aanstellen van een Regeringscommissaris funderingsherstel</dc:title>
    <meta:user-defined meta:name="OVERHEIDop.ParlID/DC.identifier">kst-28325-261</meta:user-defined>
    <meta:user-defined meta:name="OVERHEIDop.ondernummer">261</meta:user-defined>
    <meta:user-defined meta:name="DCTERMS.W3CDTF/DCTERMS.available">2023-10-2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aanwijzen van een coördinerend minister en aanstellen van een Regeringscommissaris funderingsherstel</meta:user-defined>
    <meta:user-defined meta:name="OVERHEIDop.indiener">I. (Inge) van Dijk</meta:user-defined>
    <meta:user-defined meta:name="OVERHEIDop.indiener">P.C. (Peter) de Groot</meta:user-defined>
    <meta:user-defined meta:name="OVERHEIDop.indiener">H. Nijboer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ouwregelgeving; Motie; Motie van het lid Nijboer c.s. over aanwijzen van een coördinerend minister en aanstellen van een Regeringscommissaris funderings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