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2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325<text:tab/>Een vlucht door de tijd: rekenkamers en de F16</text:h>
      <text:h text:style-name="ifm_p_font.bold_size.9.06pt_mt.18.8mm_indent.-58.5mm_ifm" text:outline-level="1">Nr. 260
      <text:tab/>MOTIE VAN HET LID NIJBOER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funderingsproblemen herstellen grote kosten met zich meebrengt en er veelal meerdere oorzaken zijn;</text:p>
      <text:p text:style-name="ifm_p_mt.3.76mm_ifm">overwegende dat iedere partij een redelijk deel van de kosten op zich moet nemen en mensen niet geholpen zijn met alleen een lening;</text:p>
      <text:p text:style-name="ifm_p_mt.3.76mm_ifm">verzoekt het kabinet met voorstellen te komen voor een redelijke kostenverdeling tussen alle betrokken partijen, zodat de funderingen snel kunnen worden aangepakt en hersteld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Boulakjar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325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325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Nijboer c.s. over voorstellen voor een redelijke kostenverdeling tussen alle betrokken partijen</dc:title>
    <meta:user-defined meta:name="OVERHEIDop.ParlID/DC.identifier">kst-28325-260</meta:user-defined>
    <meta:user-defined meta:name="OVERHEIDop.ondernummer">260</meta:user-defined>
    <meta:user-defined meta:name="DCTERMS.W3CDTF/DCTERMS.available">2023-10-2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voorstellen voor een redelijke kostenverdeling tussen alle betrokken partijen</meta:user-defined>
    <meta:user-defined meta:name="OVERHEIDop.indiener">I. (Inge) van Dijk</meta:user-defined>
    <meta:user-defined meta:name="OVERHEIDop.indiener">F. Boulakjar</meta:user-defined>
    <meta:user-defined meta:name="OVERHEIDop.indiener">S.M. Beckerman</meta:user-defined>
    <meta:user-defined meta:name="OVERHEIDop.indiener">H. Nijboer</meta:user-defined>
    <meta:user-defined meta:name="OVERHEIDop.dossiertitel">Bouwregel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Bouwregelgeving; Motie; Motie van het lid Nijboer c.s. over voorstellen voor een redelijke kostenverdeling tussen alle betrokken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