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55
      <text:tab/>MOTIE VAN HET LID BROMET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het grote woningtekort vraagt om belemmeringen voor woningbouw, ook bij initiatieven zoals optoppen en inbreiden op bestaande woningbouw, weg te nemen;</text:p>
      <text:p text:style-name="ifm_p_mt.3.76mm_ifm">constaterende dat de provincie Zuid-Holland sinds maart 2022 een speciale aanpak en parkeerbeleid voor HOV-railomgevingen en voor sociale woningbouw hanteert, waarbij gemeenten gedwongen worden hun parkeerbeleid met exacte buurt- en woningtypegebonden autobezit/leasedata te onderbouwen;</text:p>
      <text:p text:style-name="ifm_p_mt.3.76mm_ifm">roept de regering op om in overleg met de provincie Zuid-Holland hun provinciale aanpak door te ontwikkelen tot een aanpak in alle provincies waarbij een meer passende parkeernorm standaard wordt en meer woningbouw bereikbaar word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romet over de speciale aanpak van de provincie Zuid-Holland voor een meer passende parkeernorm doorontwikkelen tot een aanpak in alle provincies</dc:title>
    <meta:user-defined meta:name="OVERHEIDop.ParlID/DC.identifier">kst-28325-255</meta:user-defined>
    <meta:user-defined meta:name="OVERHEIDop.ondernummer">255</meta:user-defined>
    <meta:user-defined meta:name="DCTERMS.W3CDTF/DCTERMS.available">2023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de speciale aanpak van de provincie Zuid-Holland voor een meer passende parkeernorm doorontwikkelen tot een aanpak in alle provincies</meta:user-defined>
    <meta:user-defined meta:name="OVERHEIDop.indiener">L. Bromet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ouwregelgeving; Motie; Motie van het lid Bromet over de speciale aanpak van de provincie Zuid-Holland voor een meer passende parkeernorm doorontwikkelen tot een aanpak in alle provinc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