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25<text:tab/>Bouwregelgeving </text:h>
      <text:h text:style-name="ifm_p_font.bold_size.9.06pt_mt.18.8mm_indent.-58.5mm_ifm" text:outline-level="1">Nr. 254
      <text:tab/>MOTIE VAN HET LID INGE VAN DIJK</text:h>
      <text:p text:style-name="ifm_p_ifm">Voorgesteld 6 juli 2023</text:p>
      <text:p text:style-name="ifm_p_mt.3.76mm_ifm">De Kamer,</text:p>
      <text:p text:style-name="ifm_p_mt.3.76mm_ifm">gehoord de beraadslaging,</text:p>
      <text:p text:style-name="ifm_p_mt.3.76mm_ifm">constaterende dat het gebrek aan ambtelijke capaciteit een grote barrière is voor de bouw van nieuwe woningen;</text:p>
      <text:p text:style-name="ifm_p_mt.3.76mm_ifm">constaterende dat de rijksoverheid, gemeenten en provincies elkaar vaak onderling beconcurreren om personeel;</text:p>
      <text:p text:style-name="ifm_p_mt.3.76mm_ifm">verzoekt de regering in gesprek te treden met de VNG en het IPO over hoe efficiënter en effectiever met de ambtelijke capaciteit wordt omgaan en hoe wordt voorkomen dat overheden elkaars concurrent worden wat betreft personeel, en juist meer gaan samenwerk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25, nr. 254<text:tab/><text:page-number text:select-page="current"/></text:p>
      </style:footer>
    </style:master-page>
    <style:master-page xmlns:sdu-fn="http://schema.sdu.nl/2011/07/functions" style:name="Landscape" style:page-layout-name="landscape-margin-text">
      <style:footer>
        <text:p text:style-name="footer">Tweede Kamer, vergaderjaar 2022-2023, 28 325,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Inge van Dijk over in gesprek treden met de VNG en het IPO over efficiënter en effectiever omgaan met de ambtelijke capaciteit</dc:title>
    <meta:user-defined meta:name="OVERHEIDop.ParlID/DC.identifier">kst-28325-254</meta:user-defined>
    <meta:user-defined meta:name="OVERHEIDop.ondernummer">254</meta:user-defined>
    <meta:user-defined meta:name="DCTERMS.W3CDTF/DCTERMS.available">2023-07-07</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Motie van het lid Inge van Dijk over in gesprek treden met de VNG en het IPO over efficiënter en effectiever omgaan met de ambtelijke capaciteit</meta:user-defined>
    <meta:user-defined meta:name="OVERHEIDop.indiener">I. (Inge) van Dijk</meta:user-defined>
    <meta:user-defined meta:name="OVERHEIDop.dossiertitel">Bouwregel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ouwregelgeving; Motie; Motie van het lid Inge van Dijk over in gesprek treden met de VNG en het IPO over efficiënter en effectiever omgaan met de ambtelijke 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