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325-25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8 325<text:tab/>Bouwregelgeving </text:h>
      <text:h text:style-name="ifm_p_font.bold_size.9.06pt_mt.18.8mm_indent.-58.5mm_ifm" text:outline-level="1">Nr. 252
      <text:tab/>MOTIE VAN HET LID BECKERMAN </text:h>
      <text:p text:style-name="ifm_p_ifm">Voorgesteld 6 juli 2023</text:p>
      <text:p text:style-name="ifm_p_mt.3.76mm_ifm">De Kamer,</text:p>
      <text:p text:style-name="ifm_p_mt.3.76mm_ifm">gehoord de beraadslaging,</text:p>
      <text:p text:style-name="ifm_p_mt.3.76mm_ifm">constaterende dat er voor het bepalen van een energielabel te vaak niet wordt uitgegaan van werkelijke meting maar van schatting op basis van het jaar van renovatie of bouw;</text:p>
      <text:p text:style-name="ifm_p_mt.3.76mm_ifm">constaterende dat energielabels uit 2013 en 2014 dit en volgend jaar voor het WWS nog gebruikt worden, terwijl deze labels niet per definitie overeenkomen met de werkelijkheid;</text:p>
      <text:p text:style-name="ifm_p_mt.3.76mm_ifm">overwegende dat deze energielabels onterecht voor hogere huren zorgen;</text:p>
      <text:p text:style-name="ifm_p_mt.3.76mm_ifm">verzoekt de regering de energielabels uit 2013 en 2014 voor het WWS te laten vervallen en de opnameprotocollen aan te scherpen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8 325, nr. 2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8 325, nr. 2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ouwregelgeving; Motie; Motie van het lid Beckerman over de energielabels uit 2013 en 2014 voor het woningwaarderingsstelsel laten vervallen</dc:title>
    <meta:user-defined meta:name="OVERHEIDop.ParlID/DC.identifier">kst-28325-252</meta:user-defined>
    <meta:user-defined meta:name="OVERHEIDop.ondernummer">252</meta:user-defined>
    <meta:user-defined meta:name="DCTERMS.W3CDTF/DCTERMS.available">2023-07-07</meta:user-defined>
    <meta:user-defined meta:name="OVERHEIDop.KamerstukTypen/DC.type">Motie</meta:user-defined>
    <meta:user-defined meta:name="OVERHEIDop.dossiernummer">2832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eckerman over de energielabels uit 2013 en 2014 voor het woningwaarderingsstelsel laten vervallen</meta:user-defined>
    <meta:user-defined meta:name="OVERHEIDop.indiener">S.M. Beckerman</meta:user-defined>
    <meta:user-defined meta:name="OVERHEIDop.dossiertitel">Bouwregelgevi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06</meta:user-defined>
    <meta:user-defined meta:name="DC.title">Bouwregelgeving; Motie; Motie van het lid Beckerman over de energielabels uit 2013 en 2014 voor het woningwaarderingsstelsel laten verva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Bouwnijverheid</meta:user-defined>
    <meta:user-defined meta:name="OVERHEIDop.versieInformatie"/>
  </office:meta>
</office:document-meta>
</file>