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51
      <text:tab/>MOTIE VAN HET LID BECKERMA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kabinet inzet op onder andere optoppen en transformatie van bestaande gebouwen;</text:p>
      <text:p text:style-name="ifm_p_mt.3.76mm_ifm">overwegende dat de VNG aangeeft dat de huidige eisen bij deze verbouw te laag zijn met betrekking tot de brandveiligheid, duurzaamheid en kwaliteit;</text:p>
      <text:p text:style-name="ifm_p_mt.3.76mm_ifm">verzoekt de regering de eisen voor verbouw in lijn met de wens van de VNG te verhogen naar het nieuwbouwniveau zoals dat ook in het Bouwbesluit 2003 go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de eisen voor verbouw verhogen naar het nieuwbouwniveau zoals dat ook in het Bouwbesluit 2003 gold</dc:title>
    <meta:user-defined meta:name="OVERHEIDop.ParlID/DC.identifier">kst-28325-251</meta:user-defined>
    <meta:user-defined meta:name="OVERHEIDop.ondernummer">251</meta:user-defined>
    <meta:user-defined meta:name="DCTERMS.W3CDTF/DCTERMS.available">2023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eisen voor verbouw verhogen naar het nieuwbouwniveau zoals dat ook in het Bouwbesluit 2003 gold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ouwregelgeving; Motie; Motie van het lid Beckerman over de eisen voor verbouw verhogen naar het nieuwbouwniveau zoals dat ook in het Bouwbesluit 2003 go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