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9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2 juni 2023 2023.</text:p><text:p text:style-name="ifm_p_size.6.93pt_mt.3.76mm_ifm">De voordracht voor de vast te stellen algemene maatregel van bestuur is aan de Kamer overgelegd tot en met 10 juli 2023.</text:p><text:p text:style-name="ifm_p_size.6.93pt_mt.3.76mm_ifm">De voordracht voor de vast te stellen algemene maatregel van bestuur kan niet eerder worden gedaan dan op 11 juli 2023.</text:p></draw:text-box></draw:frame>Aan de Voorzitter van de Tweede Kamer der Staten-Generaal</text:p>
      <text:p text:style-name="ifm_p_mt.3.76mm_ifm">Den Haag, 12 juni 2023</text:p>
      <text:p text:style-name="ifm_p_mt.3.76mm_ifm">Hierbij bied ik u aan het ontwerpbesluit tot wijziging van het Besluit bouwwerken leefomgeving in verband met de landelijke uniformering van de energie- en milieuprestatie bij nieuwbouw, het verbeteren van de veiligheid en gezondheid in gebouwen en enkele andere wijzigingen. Voor de inhoud van het ontwerpbesluit verwijs ik u naar de ontwerpnota van toelichting.</text:p>
      <text:p text:style-name="ifm_p_mt.3.76mm_ifm">De voorlegging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aanbiedingsbrief in het kader van de voorhangprocedure heb ik gezonden aan de Voorzitter van de Eerste Kamer der Staten-Generaal.</text:p>
      <text:h text:style-name="ifm_p_font.underline_mt.3.76mm_page.keep-with-next_ifm" text:outline-level="1">Doorvalveiligheid</text:h>
      <text:p text:style-name="ifm_p_mt.3.76mm_ifm">Het ontwerpbesluit bevat onder andere nieuwe eisen voor doorvalveiligheid ter plaatse van ramen met een borstwering lager dan 85 cm. Dit mede naar aanleiding van een tragisch dodelijke ongeval in Amsterdam (2021). Bij het commissiedebat Bouwregelgeving van 8 juni jl. heb ik aan het lid De Groot (VVD) toegezegd om de Kamer nader te informeren over ook de andere acties ten aanzien van doorvalveiligheid bij bestaande woningen.</text:p>
      <text:p text:style-name="ifm_p_mt.3.76mm_ifm">In het Besluit bouwwerken leefomgeving wordt een verplichting doorgevoerd om doorvalbeveiliging aan te brengen in het geval in een huurwoning de kozijnen met ramen worden vervangen. Hiervan zal veelal sprake zijn bij renovatie en verduurzaming van de woning. Het tegelijkertijd aanbrengen van doorvalbeveiliging bij het plaatsen van nieuwe kozijnen is dan proportioneel en rechtvaardigt een verplichting voor verhuurders. Naast deze wettelijke verplichting heb ik samen met de landelijke verhuurdersorganisaties (Aedes, IVBN, Vastgoedbelang, VastgoedManagement NL) communicatiemiddelen gemaakt die door verhuurders kunnen worden gebruikt om hun huurders te informeren over de risico’s om uit of door ramen te vallen.</text:p>
      <text:p text:style-name="ifm_p_mt.3.76mm_ifm">De verhuurdersorganisaties hebben ook zelf het initiatief genomen om de veiligheid van hun woningen te verbeteren voor hun huurders. Dit in de vorm van een gezamenlijk Actieplan Veilig Wonen, waarin ook afspraken staan voor het aanbrengen van doorvalbeveiliging. Dit actieplan wordt 13 juni gepresenteerd op de Provada en zal ik daar in ontvangst nemen.</text:p>
      <text:p text:style-name="ifm_p_mt.3.76mm_ifm">Met deze brede aanpak van zowel wettelijke eisen als het eigen initiatief van verhuurders wordt de doorvalveiligheid verbeterd. Nieuwe tragische ongevallen zoals in Amsterdam, moeten zoveel mogelijk worden voorko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9<text:tab/><text:page-number text:select-page="current"/></text:p>
      </style:footer>
    </style:master-page>
    <style:master-page xmlns:sdu-fn="http://schema.sdu.nl/2011/07/functions" style:name="Landscape" style:page-layout-name="landscape-margin-text">
      <style:footer>
        <text:p text:style-name="footer">Tweede Kamer, vergaderjaar 2022-2023, 28 32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hang ontwerpbesluit wijziging Besluit bouwwerken leefomgeving i.v.m. landelijke uniformering energie- en milieuprestatie nieuwbouw, verbeteren veiligheid en gezondheid in gebouwen en enkele andere wijzigingen</dc:title>
    <meta:user-defined meta:name="OVERHEIDop.ParlID/DC.identifier">kst-28325-249</meta:user-defined>
    <meta:user-defined meta:name="OVERHEIDop.ondernummer">249</meta:user-defined>
    <meta:user-defined meta:name="DCTERMS.W3CDTF/DCTERMS.available">2023-06-14</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oorhang ontwerpbesluit wijziging Besluit bouwwerken leefomgeving i.v.m. landelijke uniformering energie- en milieuprestatie nieuwbouw, verbeteren veiligheid en gezondheid in gebouwen en enkele andere wijzigingen</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Bouwregelgeving; Brief regering; Voorhang ontwerpbesluit wijziging Besluit bouwwerken leefomgeving i.v.m. landelijke uniformering energie- en milieuprestatie nieuwbouw, verbeteren veiligheid en gezondheid in gebouwen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