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42
      <text:tab/>MOTIE VAN DE LEDEN BROMET EN VAN ESCH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overwegende dat natuurinclusief bouwen van belang is voor het versterken van de biodiversiteit, voor het opvangen van regenwater en voor het isoleren van gebouwen;</text:p>
      <text:p text:style-name="ifm_p_mt.3.76mm_ifm">constaterende dat er in Nederland veel daken zijn die geschikt zijn om te vergroenen of om te voorzien van zonnepanelen;</text:p>
      <text:p text:style-name="ifm_p_mt.3.76mm_ifm">overwegende dat in diverse landen om ons heen, zoals België, Frankrijk en Duitsland, al regels bestaan om daken te vergroenen;</text:p>
      <text:p text:style-name="ifm_p_mt.3.76mm_ifm">verzoekt de regering te voorkomen dat er daken worden aangelegd zonder groen op het dak en/of zonnepanelen,</text:p>
      <text:p text:style-name="ifm_p_mt.3.76mm_ifm">en gaat over tot de orde van de dag.</text:p>
      <text:p text:style-name="ifm_p_mt.3.76mm_ifm">Bromet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325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325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Bromet en Van Esch over voorkomen dat er daken worden aangelegd zonder groen op het dak en/of zonnepanelen</dc:title>
    <meta:user-defined meta:name="OVERHEIDop.ParlID/DC.identifier">kst-28325-242</meta:user-defined>
    <meta:user-defined meta:name="OVERHEIDop.ondernummer">242</meta:user-defined>
    <meta:user-defined meta:name="DCTERMS.W3CDTF/DCTERMS.available">2022-09-28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Van Esch over voorkomen dat er daken worden aangelegd zonder groen op het dak en/of zonnepanelen</meta:user-defined>
    <meta:user-defined meta:name="OVERHEIDop.indiener">E.M. van Esch</meta:user-defined>
    <meta:user-defined meta:name="OVERHEIDop.indiener">L. Bromet</meta:user-defined>
    <meta:user-defined meta:name="OVERHEIDop.dossiertitel">Bouwregel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Bouwregelgeving; Motie; Motie van de leden Bromet en Van Esch over voorkomen dat er daken worden aangelegd zonder groen op het dak en/of 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