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40
      <text:tab/>MOTIE VAN DE LEDEN PETER DE GROOT EN BOULAKJAR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per 1 januari 2023 hoogstwaarschijnlijk de Omgevingswet en daarmee ook de Wet kwaliteitsborging in werking zal treden;</text:p>
      <text:p text:style-name="ifm_p_mt.3.76mm_ifm">overwegende dat bij het ontwerp van de wet het tekort aan personeel zeer klein was;</text:p>
      <text:p text:style-name="ifm_p_mt.3.76mm_ifm">overwegende dat de impact en kosten bij kleine bouwprojecten groot zijn;</text:p>
      <text:p text:style-name="ifm_p_mt.3.76mm_ifm">verzoekt de regering bij de inwerkingtreding van de Wet kwaliteitsborging aandacht te hebben voor en hulp te bieden aan kleine aannemers zodat ook zij aan de wet kunnen voldoen,</text:p>
      <text:p text:style-name="ifm_p_mt.3.76mm_ifm">en gaat over tot de orde van de dag.</text:p>
      <text:p text:style-name="ifm_p_mt.3.76mm_ifm">Peter de Groot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Peter de Groot en Boulakjar over aandacht hebben voor kleine aannemers bij de inwerkingtreding van de Wet kwaliteitsborging</dc:title>
    <meta:user-defined meta:name="OVERHEIDop.ParlID/DC.identifier">kst-28325-240</meta:user-defined>
    <meta:user-defined meta:name="OVERHEIDop.ondernummer">240</meta:user-defined>
    <meta:user-defined meta:name="DCTERMS.W3CDTF/DCTERMS.available">2022-09-28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 de Groot en Boulakjar over aandacht hebben voor kleine aannemers bij de inwerkingtreding van de Wet kwaliteitsborging</meta:user-defined>
    <meta:user-defined meta:name="OVERHEIDop.indiener">F. Boulakjar</meta:user-defined>
    <meta:user-defined meta:name="OVERHEIDop.indiener">P.C. (Peter) de Groot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Bouwregelgeving; Motie; Motie van de leden Peter de Groot en Boulakjar over aandacht hebben voor kleine aannemers bij de inwerkingtreding van de Wet kwaliteitsbor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