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2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325<text:tab/>Bouwregelgeving</text:h>
      <text:h text:style-name="ifm_p_font.bold_size.9.06pt_mt.18.8mm_indent.-58.5mm_ifm" text:outline-level="1">Nr. 236<text:tab/>BRIEF VAN DE MINISTER VOOR VOLKSHUISVESTING EN RUIMTELIJKE ORDENING</text:h>
      <text:p text:style-name="ifm_p_mt.3.76mm_ifm">Aan de Voorzitter van de Tweede Kamer der Staten-Generaal</text:p>
      <text:p text:style-name="ifm_p_mt.3.76mm_ifm">Den Haag, 11 februari 2022</text:p>
      <text:p text:style-name="ifm_p_mt.3.76mm_ifm">Op 14 juli 2021 heeft de Onderzoeksraad voor Veiligheid (OvV) zijn rapport «Fatale flatbrand in Arnhem – Lessen voor brandveiligheid» gepubliceerd. Ik ben de OvV zeer erkentelijk voor het uitgebreide onderzoek en de concrete aanbevelingen. In de brief van 24 september 2021 (Kamerstuk 28 325, nr. 223) heeft mijn voorganger uw Kamer een eerste reactie gegeven op het rapport. Aanvullend ontvangt u hierbij de brief<text:note text:id="ID-1018940-d36e81" text:note-class="footnote"><text:note-citation text:label="1 ">1</text:note-citation><text:note-body><text:p text:style-name="ifm_p_font.normal_size.6.93pt_mt..5mm_indent.-0.1161in_mleft.0.1161in_ifm">Raadpleegbaar via www.tweedekamer.nl</text:p></text:note-body></text:note> die ik, mede namens de Minister van Volksgezondheid, Welzijn en Sport en in afstemming met de Minister van Justitie en Veiligheid, heden heb gestuurd aan de OvV aangaande de aanbevelingen die zijn gedaan in het rapport.</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325, nr. 236<text:tab/><text:page-number text:select-page="current"/></text:p>
      </style:footer>
    </style:master-page>
    <style:master-page xmlns:sdu-fn="http://schema.sdu.nl/2011/07/functions" style:name="Landscape" style:page-layout-name="landscape-margin-text">
      <style:footer>
        <text:p text:style-name="footer">Tweede Kamer, vergaderjaar 2021-2022, 28 325,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Brief regering; Afschrift brief aan de Onderzoeksraad voor Veiligheid over het rapport ‘Fatale flatbrand in Arnhem - Lessen voor brandveiligheid’</dc:title>
    <meta:user-defined meta:name="OVERHEIDop.ParlID/DC.identifier">kst-28325-236</meta:user-defined>
    <meta:user-defined meta:name="OVERHEIDop.ondernummer">236</meta:user-defined>
    <meta:user-defined meta:name="DCTERMS.W3CDTF/DCTERMS.available">2022-02-23</meta:user-defined>
    <meta:user-defined meta:name="OVERHEIDop.KamerstukTypen/DC.type">Brief</meta:user-defined>
    <meta:user-defined meta:name="OVERHEIDop.dossiernummer">28325</meta:user-defined>
    <meta:user-defined meta:name="OVERHEIDop.configuratie">https://repository.officiele-overheidspublicaties.nl/MasterConfiguraties/MC-OEP-Kamerstuk-Web/1.2/xml/MC-OEP-Kamerstuk-Web.xml</meta:user-defined>
    <meta:user-defined meta:name="OVERHEIDop.documenttitel">Afschrift brief aan de Onderzoeksraad voor Veiligheid over het rapport ‘Fatale flatbrand in Arnhem - Lessen voor brandveiligheid’</meta:user-defined>
    <meta:user-defined meta:name="OVERHEIDop.indiener">H.M. de Jonge</meta:user-defined>
    <meta:user-defined meta:name="OVERHEIDop.dossiertitel">Bouwregelg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1</meta:user-defined>
    <meta:user-defined meta:name="DC.title">Bouwregelgeving; Brief regering; Afschrift brief aan de Onderzoeksraad voor Veiligheid over het rapport ‘Fatale flatbrand in Arnhem - Lessen voor brand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