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29
      <text:tab/>MOTIE VAN HET LID BROMET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overwegende dat door een verdere verstedelijking steeds meer leefruimte van zogenaamde gebouwafhankelijke dieren, bijvoorbeeld vleermuizen, gierzwaluwen en huismussen, verdwijnt;</text:p>
      <text:p text:style-name="ifm_p_mt.3.76mm_ifm">overwegende dat het belangrijk is dat bij nieuwbouwwoningen zo veel mogelijk rekening wordt gehouden met natuurinclusieve standaarden;</text:p>
      <text:p text:style-name="ifm_p_mt.3.76mm_ifm">verzoekt de regering om te onderzoeken of in het Bouwbesluit verblijfsruimten voor gebouwafhankelijke dieren een verplichting kan worden gesteld voor nieuwbouwwoning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325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325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romet over een verplichting voor nieuwbouwwoningen in het Bouwbesluit verblijfsruimten voor gebouwafhankelijke dieren</dc:title>
    <meta:user-defined meta:name="OVERHEIDop.ParlID/DC.identifier">kst-28325-229</meta:user-defined>
    <meta:user-defined meta:name="OVERHEIDop.ondernummer">229</meta:user-defined>
    <meta:user-defined meta:name="DCTERMS.W3CDTF/DCTERMS.available">2021-11-24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Bromet over een verplichting voor nieuwbouwwoningen in het Bouwbesluit verblijfsruimten voor gebouwafhankelijke dieren</meta:user-defined>
    <meta:user-defined meta:name="OVERHEIDop.indiener">L. Bromet</meta:user-defined>
    <meta:user-defined meta:name="OVERHEIDop.dossiertitel">Bouwregel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Bouwregelgeving; Motie; Motie van het lid Bromet over een verplichting voor nieuwbouwwoningen in het Bouwbesluit verblijfsruimten voor gebouwafhankelijke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