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7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er een groeiend aantal geregistreerde gezondheidsklachten is van bewoners na isolatie met purschuim;</text:p>
      <text:p text:style-name="ifm_p_mt.3.76mm_ifm">overwegende dat het isoleren van woningen nooit ten koste mag gaan van de gezondheid van de bewoners;</text:p>
      <text:p text:style-name="ifm_p_mt.3.76mm_ifm">verzoekt de regering om bij isolatie met purschuim een verplichte minimale afwezigheid van twee uur te handhaven en de branche en andere stakeholders hier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325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325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een verplichte minimale afwezigheid van twee uur bij isolatie met purschuim</dc:title>
    <meta:user-defined meta:name="OVERHEIDop.ParlID/DC.identifier">kst-28325-227</meta:user-defined>
    <meta:user-defined meta:name="OVERHEIDop.ondernummer">227</meta:user-defined>
    <meta:user-defined meta:name="DCTERMS.W3CDTF/DCTERMS.available">2021-11-2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Beckerman over een verplichte minimale afwezigheid van twee uur bij isolatie met purschuim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Bouwregelgeving; Motie; Motie van het lid Beckerman over een verplichte minimale afwezigheid van twee uur bij isolatie met purschui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