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26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het Sociaal en Cultureel Planbureau aangeeft dat sinds 2008 de kwaliteit van de huurwoningen niet veranderd is en dat de woonkwaliteit sterk afhankelijk is van het inkomen;</text:p>
      <text:p text:style-name="ifm_p_mt.3.76mm_ifm">overwegende dat iedereen recht heeft op een veilige woning;</text:p>
      <text:p text:style-name="ifm_p_mt.3.76mm_ifm">verzoekt de regering een landelijke apk voor huurwoningen in te stel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325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325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een landelijke apk voor huurwoningen</dc:title>
    <meta:user-defined meta:name="OVERHEIDop.ParlID/DC.identifier">kst-28325-226</meta:user-defined>
    <meta:user-defined meta:name="OVERHEIDop.ondernummer">226</meta:user-defined>
    <meta:user-defined meta:name="DCTERMS.W3CDTF/DCTERMS.available">2021-11-2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Beckerman over een landelijke apk voor huurwoningen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Bouwregelgeving; Motie; Motie van het lid Beckerman over een landelijke apk voor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