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25
      <text:tab/>MOTIE VAN DE LEDEN BECKERMAN EN KOERHUIS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de kwaliteit van meer dan 80.000 sociale huurwoningen in Nederland flinke gebreken vertoont;</text:p>
      <text:p text:style-name="ifm_p_mt.3.76mm_ifm">constaterende dat veel van de klachten die huurders hebben te maken hebben met vocht, tocht en schimmel in de woning;</text:p>
      <text:p text:style-name="ifm_p_mt.3.76mm_ifm">overwegende dat iedere huurder de kans moet hebben op een goed onderhouden en gezonde woning;</text:p>
      <text:p text:style-name="ifm_p_mt.3.76mm_ifm">verzoekt de regering om de afspraak te maken met de VNG en Aedes om schimmel- en vochtproblematiek standaard onderdeel te laten worden van prestatieafspraken tussen gemeenten, corporaties en huurdersorganisaties,</text:p>
      <text:p text:style-name="ifm_p_mt.3.76mm_ifm">en gaat over tot de orde van de dag.</text:p>
      <text:p text:style-name="ifm_p_mt.3.76mm_ifm">Beckerman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325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325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de leden Beckerman en Koerhuis over schimmel- en vochtproblematiek standaard onderdeel maken van prestatieafspraken</dc:title>
    <meta:user-defined meta:name="OVERHEIDop.ParlID/DC.identifier">kst-28325-225</meta:user-defined>
    <meta:user-defined meta:name="OVERHEIDop.ondernummer">225</meta:user-defined>
    <meta:user-defined meta:name="DCTERMS.W3CDTF/DCTERMS.available">2021-11-24</meta:user-defined>
    <meta:user-defined meta:name="OVERHEIDop.KamerstukTypen/DC.type">Motie</meta:user-defined>
    <meta:user-defined meta:name="OVERHEIDop.dossiernummer">28325</meta:user-defined>
    <meta:user-defined meta:name="OVERHEIDop.documenttitel">Motie van de leden Beckerman en Koerhuis over schimmel- en vochtproblematiek standaard onderdeel maken van prestatieafspraken</meta:user-defined>
    <meta:user-defined meta:name="OVERHEIDop.indiener">D.A.N. Koerhuis</meta:user-defined>
    <meta:user-defined meta:name="OVERHEIDop.indiener">S.M. Beckerman</meta:user-defined>
    <meta:user-defined meta:name="OVERHEIDop.dossiertitel">Bouwregelg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Bouwregelgeving; Motie; Motie van de leden Beckerman en Koerhuis over schimmel- en vochtproblematiek standaard onderdeel maken van prestatieafsp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