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 </text:h>
      <text:h text:style-name="ifm_p_font.bold_size.9.06pt_mt.18.8mm_indent.-58.5mm_ifm" text:outline-level="1">Nr. 223
      <text:tab/>BRIEF VAN DE MINISTER VAN BINNENLANDSE ZAKEN EN KONINKRIJKSRELATIES</text:h>
      <text:p text:style-name="ifm_p_mt.3.76mm_ifm">Aan de Voorzitter van de Tweede Kamer der Staten-Generaal</text:p>
      <text:p text:style-name="ifm_p_mt.3.76mm_ifm">Den Haag, 24 september 2021</text:p>
      <text:p text:style-name="ifm_p_mt.3.76mm_ifm">De Vaste Commissie voor Binnenlandse Zaken heeft mij per brief d.d. 15 september 2021 verzocht uiterlijk 26 oktober 2021 een reactie te geven op het rapport van de Onderzoeksraad voor Veiligheid (OvV) «Fatale flatbrand in Arnhem – Lessen voor brandveiligheid».</text:p>
      <text:p text:style-name="ifm_p_mt.3.76mm_ifm">In mijn brief d.d. 19 augustus 2021<text:note text:id="ID-998101-d36e71" text:note-class="footnote"><text:note-citation text:label="1 ">1</text:note-citation><text:note-body><text:p text:style-name="ifm_p_font.normal_size.6.93pt_mt..5mm_indent.-0.1161in_mleft.0.1161in_ifm">Aanhangsel Handelingen II 2020/21, nr. 3812</text:p></text:note-body></text:note> in antwoord op Kamervragen van de leden Beckerman (SP) en Koerhuis (VVD) over de fatale brand in Arnhem en lessen voor brandveiligheid heb ik u hierover bericht. Ik heb toen gemeld, dat ik, ingevolge artikel 73 Rijkswet Onderzoeksraad voor Veiligheid, binnen zes maanden een reactie zal geven aan de Onderzoeksraad op de aan mij gerichte aanbevelingen en uw Kamer de reactie zal doen toekomen.</text:p>
      <text:p text:style-name="ifm_p_mt.3.76mm_ifm">Ik verwacht uw Kamer begin 2022 te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23<text:tab/><text:page-number text:select-page="current"/></text:p>
      </style:footer>
    </style:master-page>
    <style:master-page xmlns:sdu-fn="http://schema.sdu.nl/2011/07/functions" style:name="Landscape" style:page-layout-name="landscape-margin-text">
      <style:footer>
        <text:p text:style-name="footer">Tweede Kamer, vergaderjaar 2021-2022, 28 32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Reactie op verzoek commissie inzake het rapport van de Onderzoeksraad voor Veiligheid (OvV) over 'Fatale flatbrand in Arnhem - Lessen voor brandveiligheid'</dc:title>
    <meta:user-defined meta:name="OVERHEIDop.ParlID/DC.identifier">kst-28325-223</meta:user-defined>
    <meta:user-defined meta:name="OVERHEIDop.ondernummer">223</meta:user-defined>
    <meta:user-defined meta:name="DCTERMS.W3CDTF/DCTERMS.available">2021-09-28</meta:user-defined>
    <meta:user-defined meta:name="OVERHEIDop.KamerstukTypen/DC.type">Brief</meta:user-defined>
    <meta:user-defined meta:name="OVERHEIDop.dossiernummer">28325</meta:user-defined>
    <meta:user-defined meta:name="OVERHEIDop.documenttitel">Reactie op verzoek commissie inzake het rapport van de Onderzoeksraad voor Veiligheid (OvV) over 'Fatale flatbrand in Arnhem - Lessen voor brandveiligheid'</meta:user-defined>
    <meta:user-defined meta:name="OVERHEIDop.indiener">K.H. Ollongren</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Bouwregelgeving; Brief regering; Reactie op verzoek commissie inzake het rapport van de Onderzoeksraad voor Veiligheid (OvV) over 'Fatale flatbrand in Arnhem - Lessen voor brand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