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25<text:tab/>Bouwregelgeving</text:h>
      <text:h text:style-name="ifm_p_font.bold_size.9.06pt_mt.18.8mm_indent.-58.5mm_ifm" text:outline-level="1">Nr. 222<text:tab/>BRIEF VAN DE MINISTER VAN BINNENLANDSE ZAKEN EN KONINKRIJKSRELATIES</text:h>
      <text:p text:style-name="ifm_p_mt.3.76mm_ifm">Aan de Voorzitter van de Tweede Kamer der Staten-Generaal</text:p>
      <text:p text:style-name="ifm_p_mt.3.76mm_ifm">Den Haag, 23 juni 2021</text:p>
      <text:p text:style-name="ifm_p_mt.3.76mm_ifm">In mijn brief van 29 januari 2021 (Kamerstuk 28 325, nr. 216) heb ik uw Kamer een reactie gegeven op het rapport «Verborgen gebreken? Lessen uit de instorting van het dak van het AZ-stadion» dd. 24 november 2020 van de Onderzoeksraad voor Veiligheid (OvV). Aanvullend ontvangt u hierbij de reactie die ik heden heb gestuurd aan de OvV aangaande de aanbevelingen die de OvV aan mij had gericht<text:note text:id="ID-988871-d36e68" text:note-class="footnote"><text:note-citation text:label="1 ">1</text:note-citation><text:note-body><text:p text:style-name="ifm_p_font.normal_size.6.93pt_mt..5mm_indent.-0.1161in_mleft.0.1161in_ifm">Raadpleegbaar via www.tweedekamer.nl</text:p></text:note-body></text:note>. Er waren door de OvV geen aanbevelingen gericht aan andere leden van het kabinet.</text:p>
      <text:p text:style-name="ifm_p_mt.3.76mm_ifm">Zoals in mijn reactie aan de OvV is gemeld, werk ik thans aan een wettelijke periodieke beoordeling voor de constructieve veiligheid van grote publieke gebouwen. Ik streef ernaar in het najaar van 2021 in het kader van de voorhangprocedure een wijziging van het Besluit Bouwwerken Leefomgeving aan uw Kamer voor te leg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25, nr. 222<text:tab/><text:page-number text:select-page="current"/></text:p>
      </style:footer>
    </style:master-page>
    <style:master-page xmlns:sdu-fn="http://schema.sdu.nl/2011/07/functions" style:name="Landscape" style:page-layout-name="landscape-margin-text">
      <style:footer>
        <text:p text:style-name="footer">Tweede Kamer, vergaderjaar 2020-2021, 28 32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Afschrift brief aan de Onderzoeksraad voor Veiligheid over het rapport 'Verborgen gebreken? Lessen uit de instorting van het dak van het AZ-stadion'</dc:title>
    <meta:user-defined meta:name="OVERHEIDop.ParlID/DC.identifier">kst-28325-222</meta:user-defined>
    <meta:user-defined meta:name="OVERHEIDop.ondernummer">222</meta:user-defined>
    <meta:user-defined meta:name="DCTERMS.W3CDTF/DCTERMS.available">2021-06-28</meta:user-defined>
    <meta:user-defined meta:name="OVERHEIDop.KamerstukTypen/DC.type">Brief</meta:user-defined>
    <meta:user-defined meta:name="OVERHEIDop.dossiernummer">28325</meta:user-defined>
    <meta:user-defined meta:name="OVERHEIDop.documenttitel">Afschrift brief aan de Onderzoeksraad voor Veiligheid over het rapport 'Verborgen gebreken? Lessen uit de instorting van het dak van het AZ-stadion'</meta:user-defined>
    <meta:user-defined meta:name="OVERHEIDop.indiener">K.H. Ollongren</meta:user-defined>
    <meta:user-defined meta:name="OVERHEIDop.dossiertitel">Bouwregel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Bouwregelgeving; Brief regering; Afschrift brief aan de Onderzoeksraad voor Veiligheid over het rapport 'Verborgen gebreken? Lessen uit de instorting van het dak van het AZ-stad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