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19
      <text:tab/>MOTIE VAN DE LEDEN KOERHUIS EN BECKERMAN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overwegende dat een veilig gebouw belangrijk is voor zowel gebouweigenaren als -gebruikers;</text:p>
      <text:p text:style-name="ifm_p_mt.3.76mm_ifm">overwegende dat bijna vier jaar na de brand van de Grenfell Tower de lopende incidentele inventarisatie van brandgevaarlijke gevels nog steeds niet is afgerond;</text:p>
      <text:p text:style-name="ifm_p_mt.3.76mm_ifm">overwegende dat 31% van de gemeenten de inventarisatie nog niet heeft afgerond en dat 9% van de gemeenten de inventarisatie zelfs nog helemaal niet heeft gestart;</text:p>
      <text:p text:style-name="ifm_p_mt.3.76mm_ifm">overwegende dat ondanks dat de regering al vorig jaar provincies als toezichthouders van gemeenten heeft ingeschakeld;</text:p>
      <text:p text:style-name="ifm_p_mt.3.76mm_ifm">verzoekt de regering, om een overzicht van gemeenten die de inventarisatie nog niet hebben afgerond zo snel mogelijk naar de Kamer te sturen;</text:p>
      <text:p text:style-name="ifm_p_mt.3.76mm_ifm">verzoekt de regering, om die gemeenten en provincies als toezichthouders te rappelleren en deze inventarisatie voor de zomer naar de Kamer te sturen,</text:p>
      <text:p text:style-name="ifm_p_mt.3.76mm_ifm">en gaat over tot de orde van de dag.</text:p>
      <text:p text:style-name="ifm_p_mt.3.76mm_ifm">Koerhui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325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325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regelgeving; Motie; Motie van de leden Koerhuis en Beckerman over de inventarisatie van brandgevaarlijke gevels afronden</dc:title>
    <meta:user-defined meta:name="OVERHEIDop.ParlID/DC.identifier">kst-28325-219</meta:user-defined>
    <meta:user-defined meta:name="OVERHEIDop.ondernummer">219</meta:user-defined>
    <meta:user-defined meta:name="DCTERMS.W3CDTF/DCTERMS.available">2021-04-16</meta:user-defined>
    <meta:user-defined meta:name="OVERHEIDop.KamerstukTypen/DC.type">Motie</meta:user-defined>
    <meta:user-defined meta:name="OVERHEIDop.dossiernummer">28325</meta:user-defined>
    <meta:user-defined meta:name="OVERHEIDop.documenttitel">Motie van de leden Koerhuis en Beckerman over de inventarisatie van brandgevaarlijke gevels afronden</meta:user-defined>
    <meta:user-defined meta:name="OVERHEIDop.indiener">S.M. Beckerman</meta:user-defined>
    <meta:user-defined meta:name="OVERHEIDop.indiener">D.A.N. Koerhuis</meta:user-defined>
    <meta:user-defined meta:name="OVERHEIDop.dossiertitel">Bouwregelgev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Bouwregelgeving; Motie; Motie van de leden Koerhuis en Beckerman over de inventarisatie van brandgevaarlijke gevels afro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