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18
      <text:tab/>MOTIE VAN HET LID BROMET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overwegende dat de brandveiligheid van iedere woning voorop moet staan;</text:p>
      <text:p text:style-name="ifm_p_mt.3.76mm_ifm">overwegende dat steeds meer woningen met duurzamere materialen, zoals hout, worden gebouwd;</text:p>
      <text:p text:style-name="ifm_p_mt.3.76mm_ifm">constaterende dat regelgeving voor brandveiligheid, met name bij hoogbouw, achterloopt op de nieuwste materiaalontwikkelingen;</text:p>
      <text:p text:style-name="ifm_p_mt.3.76mm_ifm">verzoekt de regering, om de regelgeving voor brandveiligheid op korte termijn aan te passen aan de nieuwste materiaalontwikkelingen in de bouwsector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325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325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regelgeving; Motie; Motie van het lid Bromet over aanpassen van de regelgeving voor brandveiligheid</dc:title>
    <meta:user-defined meta:name="OVERHEIDop.ParlID/DC.identifier">kst-28325-218</meta:user-defined>
    <meta:user-defined meta:name="OVERHEIDop.ondernummer">218</meta:user-defined>
    <meta:user-defined meta:name="DCTERMS.W3CDTF/DCTERMS.available">2021-04-16</meta:user-defined>
    <meta:user-defined meta:name="OVERHEIDop.KamerstukTypen/DC.type">Motie</meta:user-defined>
    <meta:user-defined meta:name="OVERHEIDop.dossiernummer">28325</meta:user-defined>
    <meta:user-defined meta:name="OVERHEIDop.documenttitel">Motie van het lid Bromet over aanpassen van de regelgeving voor brandveiligheid</meta:user-defined>
    <meta:user-defined meta:name="OVERHEIDop.indiener">L. Bromet</meta:user-defined>
    <meta:user-defined meta:name="OVERHEIDop.dossiertitel">Bouwregelgev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Bouwregelgeving; Motie; Motie van het lid Bromet over aanpassen van de regelgeving voor brand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