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text:h>
      <text:h text:style-name="ifm_p_font.bold_size.9.06pt_mt.18.8mm_indent.-58.5mm_ifm" text:outline-level="1">Nr. 214<text:tab/>BRIEF VAN DE MINISTER VAN BINNENLANDSE ZAKEN EN KONINKRIJKSRELATIES</text:h>
      <text:p text:style-name="ifm_p_mt.3.76mm_ifm">Aan de Voorzitter van de Tweede Kamer der Staten-Generaal</text:p>
      <text:p text:style-name="ifm_p_mt.3.76mm_ifm">Den Haag, 29 juni 2020</text:p>
      <text:p text:style-name="ifm_p_mt.3.76mm_ifm">In deze brief informeer ik uw Kamer over twee onderwerpen ten aanzien van de constructieve veiligheid van bouwwerken. Ik geef hiermee invulling aan toezeggingen die gedaan zijn bij het bij Algemeen Overleg Bouwregelgeving van 20 november 2019 (Kamerstuk 28 325, nr. 206).</text:p>
      <text:h text:style-name="ifm_p_font.underline_mt.3.76mm_page.keep-with-next_ifm" text:outline-level="1">Veiligheid bestaande voetbalstadions</text:h>
      <text:p text:style-name="ifm_p_mt.3.76mm_ifm">Naar aanleiding van het gedeeltelijk instorten van het dak van het AZ-stadion (10 augustus 2019) heb ik in overleg met gemeenten, stadioneigenaren en de KNVB een protocol laten opstellen door het adviesbureau ABT voor het periodiek beoordelen van bestaande voetbalstadions. Dit protocol kunt u vinden op www.rijksoverheid.nl<text:note text:id="ID-942399-d36e76" text:note-class="footnote"><text:note-citation text:label="1 ">1</text:note-citation><text:note-body><text:p text:style-name="ifm_p_font.normal_size.6.93pt_mt..5mm_indent.-0.1161in_mleft.0.1161in_ifm">https://www.rijksoverheid.nl/documenten/richtlijnen/2020/06/01/protocol-beoordeling-constructieve-veiligheid-stadions-betaald-voetbal.</text:p></text:note-body></text:note>. Bij het opstellen van dit protocol is ook het definitieve rapport d.d. 2 april 2020 van Royal Haskoning DHV beschouwd over de instorting. Dit rapport is opgesteld in opdracht van de stadioneigenaar. Uit dit rapport<text:note text:id="ID-942399-d36e86" text:note-class="footnote"><text:note-citation text:label="2 ">2</text:note-citation><text:note-body><text:p text:style-name="ifm_p_font.normal_size.6.93pt_mt..5mm_indent.-0.1161in_mleft.0.1161in_ifm">https://www.az.nl/nl/nieuws/update-stadion-eindrapport.</text:p></text:note-body></text:note> blijkt dat de hoofdoorzaak van de instorting de lasverbindingen zijn die te dun waren uitgevoerd. Het opgestelde protocol richt zich daarom vooral ook op de beoordeling van lasverbindingen in de staalconstructies van voetbalstadions. Met het protocol kunnen stadioneigenaren de constructieve veiligheid van hun stadion laten beoordelen. De bouwregelgeving stelt eisen aan de constructieve veiligheid van een stadion en de eigenaar heeft een zorgplicht dat hieraan wordt voldaan. Gemeenten kunnen hier als bevoegd gezag op toe zien. Het protocol kan ook worden gebruikt bij de veiligheidsverklaring die de KNVB stelt als licentie-eis voor het spelen van betaald voetbal. Begin 2020 is in overleg tussen gemeenten, ministerie JenV en de KNVB het model van deze veiligheidsverklaring aangepast, zodat duidelijker is dat de stadioneigenaar verantwoordelijk is voor de periodieke beoordeling van de constructieve veiligheid van het stadion.</text:p>
      <text:p text:style-name="ifm_p_mt.3.76mm_ifm">Zoals bekend voert ook de Onderzoeksraad voor Veiligheid nog onderzoek uit naar de instorting van het dak van het AZ-stadion. Ik wacht de resultaten en aanbevelingen van dit onderzoek af voor het nemen van mogelijke verdere acties.</text:p>
      <text:h text:style-name="ifm_p_font.underline_mt.3.76mm_page.keep-with-next_ifm" text:outline-level="1">Parkeergarage Wormerveer</text:h>
      <text:p text:style-name="ifm_p_mt.3.76mm_ifm">Naar aanleiding van de gedeeltelijke instorting van een parkeergarage in Wormerveer op 18 september 2018 is onderzoek uitgevoerd door Pieters Bouwtechniek in opdracht van de gemeente Zaanstad. Hierbij is gebruik gemaakt van onderzoek door Adviesbureau Hageman. Uit deze rapporten<text:note text:id="ID-942399-d36e110" text:note-class="footnote"><text:note-citation text:label="3 ">3</text:note-citation><text:note-body><text:p text:style-name="ifm_p_font.normal_size.6.93pt_mt..5mm_indent.-0.1161in_mleft.0.1161in_ifm">https://zaanstad.raadsinformatie.nl/modules/5/collegeberichten/587767.</text:p></text:note-body></text:note> blijkt dat instorting kwam door het bezwijken van een heel specifiek type stalen ligger: een zogenaamde hoedligger met kluftverbindingen. De lassen van de kluftverbindingen bleken onvoldoende sterk te zijn uitgevoerd. Ik heb hierover overleg gevoerd met deskundigen op het gebied van constructieve veiligheid van de Vereniging Bouw- &amp; Woningtoezicht Nederland, de Vereniging van Nederlandse Constructeurs en de Stichting Bouwen met Staal. In het kader hiervan is door de laatste twee organisaties een enquête uitgevoerd onder haar leden over de toepassing en uitvoering van de betreffende hoedliggers en verbindingen in Nederland. Hieruit is gebleken dat in Wormerveer sprake is geweest van een uitzonderlijke situatie. De ligger had een ongebruikelijk grote overspanning. Verder was de ligger niet, zoals gebruikelijk in Nederland, gemaakt door een staalbedrijf dat gespecialiseerd is in het maken van hoedliggers. Geconcludeerd is dat er geen sprake is van een (landelijke) systeemfout bij hoedliggers. De notitie met de bevindingen van dit onderzoek kunt u vinden op www.rijksoverheid.nl<text:note text:id="ID-942399-d36e122" text:note-class="footnote"><text:note-citation text:label="4 ">4</text:note-citation><text:note-body><text:p text:style-name="ifm_p_font.normal_size.6.93pt_mt..5mm_indent.-0.1161in_mleft.0.1161in_ifm">https://www.rijksoverheid.nl/documenten/rapporten/2020/06/12/onderzoek-hoedliggers.</text:p></text:note-body></text:note>. De Vereniging van Nederlandse Constructeurs en de Stichting Bouwen met Staal zullen hun leden informeren over het opgetreden incident, zodat hiervan kan worden gel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14<text:tab/><text:page-number text:select-page="current"/></text:p>
      </style:footer>
    </style:master-page>
    <style:master-page xmlns:sdu-fn="http://schema.sdu.nl/2011/07/functions" style:name="Landscape" style:page-layout-name="landscape-margin-text">
      <style:footer>
        <text:p text:style-name="footer">Tweede Kamer, vergaderjaar 2019-2020, 28 32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Constructieve veiligheid bouwwerken</dc:title>
    <meta:user-defined meta:name="OVERHEIDop.ParlID/DC.identifier">kst-28325-214</meta:user-defined>
    <meta:user-defined meta:name="OVERHEIDop.ondernummer">214</meta:user-defined>
    <meta:user-defined meta:name="DCTERMS.W3CDTF/DCTERMS.available">2020-08-05</meta:user-defined>
    <meta:user-defined meta:name="OVERHEIDop.KamerstukTypen/DC.type">Brief</meta:user-defined>
    <meta:user-defined meta:name="OVERHEIDop.dossiernummer">28325</meta:user-defined>
    <meta:user-defined meta:name="OVERHEIDop.documenttitel">Constructieve veiligheid bouwwerk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Brief regering; Constructieve veiligheid bouwwerk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