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1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325<text:tab/>Bouwregelgeving</text:h>
      <text:h text:style-name="ifm_p_font.bold_size.9.06pt_mt.18.8mm_indent.-58.5mm_ifm" text:outline-level="1">Nr. 197<text:tab/>GEWIJZIGDE MOTIE VAN HET LID KROL TER VERVANGING VAN DIE GEDRUKT ONDER NR. 190</text:h>
      <text:p text:style-name="ifm_p_ifm">Voorgesteld 21 mei 2019</text:p>
      <text:p text:style-name="ifm_p_mt.3.76mm_ifm">De Kamer,</text:p>
      <text:p text:style-name="ifm_p_mt.3.76mm_ifm">gehoord de beraadslaging,</text:p>
      <text:p text:style-name="ifm_p_mt.3.76mm_ifm">overwegende dat de regering belangrijke stappen zet voor het verbeteren van de brandveiligheid van gebouwen alsmede de vluchtroutes voor mindervaliden en ouderen die mogelijk minder mobiel zijn;</text:p>
      <text:p text:style-name="ifm_p_mt.3.76mm_ifm">overwegende dat het pictogram voor vluchtroutes zoals opgenomen in de NEN-norm 70–10 een rennend mannetje toont;</text:p>
      <text:p text:style-name="ifm_p_mt.3.76mm_ifm">overwegende dat dit pictogram niet volstaat voor vluchtroutes voor mindervaliden en ouderen die mogelijk minder mobiel zijn, die zich mogelijk op andere locaties bevinden dan vluchtwegen voor mensen zonder lichamelijke beperkingen;</text:p>
      <text:p text:style-name="ifm_p_mt.3.76mm_ifm">overwegende dat er thans nog geen wettelijke eisen bestaan voor vluchtroutes voor mindervaliden en ouderen die mogelijk minder mobiel zijn;</text:p>
      <text:p text:style-name="ifm_p_mt.3.76mm_ifm">overwegende dat een pictogram specifiek gericht op deze doelgroep een belangrijke meerwaarde kan hebben om te wijzen op dergelijke vluchtroutes;</text:p>
      <text:p text:style-name="ifm_p_mt.3.76mm_ifm">overwegende dat de regering thans beziet welke wettelijke eisen voor dergelijke vluchtroutes mogelijk zijn;</text:p>
      <text:p text:style-name="ifm_p_mt.3.76mm_ifm">verzoekt de regering, om aan NEN te vragen de voorbereidingen te treffen om in de NEN norm 7010 een pictogram vast te leggen voor dergelijke vluchtroutes, opdat deze gewijzigde NEN norm in de bouwregelgeving kan worden aangewezen op het moment dat nieuwe wettelijke eisen over vluchtroutes in werking treden;</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325, nr. 197<text:tab/><text:page-number text:select-page="current"/></text:p>
      </style:footer>
    </style:master-page>
    <style:master-page xmlns:sdu-fn="http://schema.sdu.nl/2011/07/functions" style:name="Landscape" style:page-layout-name="landscape-margin-text">
      <style:footer>
        <text:p text:style-name="footer">Tweede Kamer, vergaderjaar 2018-2019, 28 325,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regelgeving; Motie (gewijzigd/nader); Gewijzigde motie van het lid Krol over een pictogram voor vluchtroutes voor mindervaliden en ouderen (t.v.v. 28325-190)</dc:title>
    <meta:user-defined meta:name="OVERHEIDop.ParlID/DC.identifier">kst-28325-197</meta:user-defined>
    <meta:user-defined meta:name="OVERHEIDop.ondernummer">197</meta:user-defined>
    <meta:user-defined meta:name="DCTERMS.W3CDTF/DCTERMS.available">2019-05-22</meta:user-defined>
    <meta:user-defined meta:name="OVERHEIDop.KamerstukTypen/DC.type">Motie</meta:user-defined>
    <meta:user-defined meta:name="OVERHEIDop.dossiernummer">28325</meta:user-defined>
    <meta:user-defined meta:name="OVERHEIDop.documenttitel">Gewijzigde motie van het lid Krol over een pictogram voor vluchtroutes voor mindervaliden en ouderen (t.v.v. 28325-190)</meta:user-defined>
    <meta:user-defined meta:name="OVERHEIDop.Parlementair/DC.type">Kamerstuk</meta:user-defined>
    <meta:user-defined meta:name="OVERHEIDop.indiener">H.C.M. Krol</meta:user-defined>
    <meta:user-defined meta:name="OVERHEIDop.vergaderjaar">2018-2019</meta:user-defined>
    <meta:user-defined meta:name="OVERHEIDop.dossiertitel">Bouw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regelgeving; Motie (gewijzigd/nader); Gewijzigde motie van het lid Krol over een pictogram voor vluchtroutes voor mindervaliden en ouderen (t.v.v. 28325-190)</meta:user-defined>
    <meta:user-defined meta:name="OVERHEIDop.publicationName">Kamerstuk</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