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text:h>
      <text:h text:style-name="ifm_p_font.bold_size.9.06pt_mt.18.8mm_indent.-58.5mm_ifm" text:outline-level="1">Nr. 196<text:tab/>BRIEF VAN DE MINISTER VAN BINNENLANDSE ZAKEN EN KONINKRIJKSRELATIES</text:h>
      <text:p text:style-name="ifm_p_mt.3.76mm_ifm">Aan de Voorzitter van de Tweede Kamer der Staten-Generaal</text:p>
      <text:p text:style-name="ifm_p_mt.3.76mm_ifm">Den Haag, 25 april 2019</text:p>
      <text:p text:style-name="ifm_p_mt.3.76mm_ifm">De Vaste Commissie voor Binnenlandse Zaken heeft mij op 4 april 2019 verzocht om een afschrift van mijn antwoord op de open brief van Stichting Expertisecentrum Regelgeving Bouw (ERB), DGMR en Efectis d.d. 25 maart 2019 met betrekking tot breedplaatvloeren en brandveiligheid.</text:p>
      <text:p text:style-name="ifm_p_mt.3.76mm_ifm">Hiermee stuur ik u een afschrift van mijn antwoordbrief aan ERB<text:note text:id="ID-881094-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196<text:tab/><text:page-number text:select-page="current"/></text:p>
      </style:footer>
    </style:master-page>
    <style:master-page xmlns:sdu-fn="http://schema.sdu.nl/2011/07/functions" style:name="Landscape" style:page-layout-name="landscape-margin-text">
      <style:footer>
        <text:p text:style-name="footer">Tweede Kamer, vergaderjaar 2018-2019, 28 325,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Reactie op verzoek commissie inzake brief van Stichting Expertise-centrum Regelgeving Bouw (ERB), DGMR en Efectis over breedplaatvloeren en brandveiligheid</dc:title>
    <meta:user-defined meta:name="OVERHEIDop.ParlID/DC.identifier">kst-28325-196</meta:user-defined>
    <meta:user-defined meta:name="OVERHEIDop.ondernummer">196</meta:user-defined>
    <meta:user-defined meta:name="DCTERMS.W3CDTF/DCTERMS.available">2019-04-25</meta:user-defined>
    <meta:user-defined meta:name="OVERHEIDop.KamerstukTypen/DC.type">Brief</meta:user-defined>
    <meta:user-defined meta:name="OVERHEIDop.dossiernummer">28325</meta:user-defined>
    <meta:user-defined meta:name="OVERHEIDop.documenttitel">Reactie op verzoek commissie inzake brief van Stichting Expertise-centrum Regelgeving Bouw (ERB), DGMR en Efectis over breedplaatvloeren en brandveilighei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Reactie op verzoek commissie inzake brief van Stichting Expertise-centrum Regelgeving Bouw (ERB), DGMR en Efectis over breedplaatvloeren en brandveiligheid</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