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193
      <text:tab/>MOTIE VAN DE LEDEN BECKERMAN EN KOERHUIS</text:h>
      <text:p text:style-name="ifm_p_ifm">Voorgesteld 13 maart 2019</text:p>
      <text:p text:style-name="ifm_p_mt.3.76mm_ifm">De Kamer,</text:p>
      <text:p text:style-name="ifm_p_mt.3.76mm_ifm">gehoord de beraadslaging,</text:p>
      <text:p text:style-name="ifm_p_mt.3.76mm_ifm">constaterende dat sinds 1 januari 2015 de mogelijkheid bestaat om per ministeriële regeling een onderzoeksplicht in te voeren voor evidente veiligheidsproblemen bij gebouwen;</text:p>
      <text:p text:style-name="ifm_p_mt.3.76mm_ifm">overwegende dat de bestaande onderzoeksplicht geldt voor galerijflats, maar niet voor de duizenden balkons die mogelijk onveilig zijn;</text:p>
      <text:p text:style-name="ifm_p_mt.3.76mm_ifm">overwegende dat de regering samen met VvE Belang een onderzoek gaat uitvoeren naar de staat van het groot onderhoud bij vve's;</text:p>
      <text:p text:style-name="ifm_p_mt.3.76mm_ifm">verzoekt de regering, in dit onderzoek mee te nemen of balkons die zijn gebouwd in de jaren vijftig en zestig evidente veiligheidsproblemen bij gebouwen zijn en of een onderzoeksplicht ingevoerd moet worden,</text:p>
      <text:p text:style-name="ifm_p_mt.3.76mm_ifm">en gaat over tot de orde van de dag.</text:p>
      <text:p text:style-name="ifm_p_mt.3.76mm_ifm">Beckerman</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93<text:tab/><text:page-number text:select-page="current"/></text:p>
      </style:footer>
    </style:master-page>
    <style:master-page xmlns:sdu-fn="http://schema.sdu.nl/2011/07/functions" style:name="Landscape" style:page-layout-name="landscape-margin-text">
      <style:footer>
        <text:p text:style-name="footer">Tweede Kamer, vergaderjaar 2018-2019, 28 32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Motie; Motie van de leden Beckerman en Koerhuis over het invoeren van een onderzoeksplicht voor veiligheidsproblemen bij gebouwen</dc:title>
    <meta:user-defined meta:name="OVERHEIDop.ParlID/DC.identifier">kst-28325-193</meta:user-defined>
    <meta:user-defined meta:name="OVERHEIDop.ondernummer">193</meta:user-defined>
    <meta:user-defined meta:name="DCTERMS.W3CDTF/DCTERMS.available">2019-03-14</meta:user-defined>
    <meta:user-defined meta:name="OVERHEIDop.KamerstukTypen/DC.type">Motie</meta:user-defined>
    <meta:user-defined meta:name="OVERHEIDop.dossiernummer">28325</meta:user-defined>
    <meta:user-defined meta:name="OVERHEIDop.documenttitel">Motie van de leden Beckerman en Koerhuis over het invoeren van een onderzoeksplicht voor veiligheidsproblemen bij gebouwen</meta:user-defined>
    <meta:user-defined meta:name="OVERHEIDop.Parlementair/DC.type">Kamerstuk</meta:user-defined>
    <meta:user-defined meta:name="OVERHEIDop.indiener">D.A.N. Koerhuis</meta:user-defined>
    <meta:user-defined meta:name="OVERHEIDop.indiener">S.M. Beckerma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Motie; Motie van de leden Beckerman en Koerhuis over het invoeren van een onderzoeksplicht voor veiligheidsproblemen bij gebouw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