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1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190
      <text:tab/>MOTIE VAN HET LID KROL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overwegende dat de regering belangrijke stappen zet voor het verbeteren van de brandveiligheid van gebouwen alsmede de vluchtroutes voor mindervaliden en ouderen die mogelijk minder mobiel zijn;</text:p>
      <text:p text:style-name="ifm_p_mt.3.76mm_ifm">overwegende dat het pictogram voor vluchtroutes zoals opgenomen in de NEN-norm 70–10 een rennend mannetje toont;</text:p>
      <text:p text:style-name="ifm_p_mt.3.76mm_ifm">overwegende dat dit pictogram niet volstaat voor vluchtroutes voor mindervaliden, die zich mogelijk op andere locaties bevinden dan vluchtwegen voor mensen zonder lichamelijke beperkingen;</text:p>
      <text:p text:style-name="ifm_p_mt.3.76mm_ifm">verzoekt de regering, voorbereidingen te treffen om in de NEN-normering een pictogram vast te leggen voor vluchtroutes specifiek bedoeld voor mindervalid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325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325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regelgeving; Motie; Motie van het lid Krol over een pictogram voor vluchtroutes voor mindervaliden</dc:title>
    <meta:user-defined meta:name="OVERHEIDop.ParlID/DC.identifier">kst-28325-190</meta:user-defined>
    <meta:user-defined meta:name="OVERHEIDop.ondernummer">190</meta:user-defined>
    <meta:user-defined meta:name="DCTERMS.W3CDTF/DCTERMS.available">2019-03-14</meta:user-defined>
    <meta:user-defined meta:name="OVERHEIDop.KamerstukTypen/DC.type">Motie</meta:user-defined>
    <meta:user-defined meta:name="OVERHEIDop.dossiernummer">28325</meta:user-defined>
    <meta:user-defined meta:name="OVERHEIDop.documenttitel">Motie van het lid Krol over een pictogram voor vluchtroutes voor mindervaliden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Bouwregel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regelgeving; Motie; Motie van het lid Krol over een pictogram voor vluchtroutes voor minderval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op.versieInformatie"/>
  </office:meta>
</office:document-meta>
</file>