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1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189
      <text:tab/>MOTIE VAN HET LID KROL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de regering niet overgaat tot een verplichting voor koolmonoxidemelders bij nieuwbouw of renovatie van woningen;</text:p>
      <text:p text:style-name="ifm_p_mt.3.76mm_ifm">constaterende dat er ondanks het gasverbod voor nieuwbouwwoningen nog steeds verbrandingsinstallaties worden verkocht die bedoeld zijn voor woningen, zoals gasketels en pelletkachels;</text:p>
      <text:p text:style-name="ifm_p_mt.3.76mm_ifm">constaterende dat de prijs van een koolmonoxidemelder hooguit een paar tientjes is en derhalve in het niet valt bij de aanschafprijs van de verbrandingsinstallatie;</text:p>
      <text:p text:style-name="ifm_p_mt.3.76mm_ifm">overwegende dat vuurwerkverkopers een gratis vuurwerkbril en autodealers een gratis gevarendriehoek meeleveren om hun klanten te beschermen tegen letsel;</text:p>
      <text:p text:style-name="ifm_p_mt.3.76mm_ifm">verzoekt de regering, zich in te spannen dat verkopers en/of installateurs van verbrandingsinstallaties bedoeld voor woningen een gratis koolmonoxidemelder meeleveren en install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325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325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; Motie van het lid Krol over een gratis koolmonoxidemelder</dc:title>
    <meta:user-defined meta:name="OVERHEIDop.ParlID/DC.identifier">kst-28325-189</meta:user-defined>
    <meta:user-defined meta:name="OVERHEIDop.ondernummer">189</meta:user-defined>
    <meta:user-defined meta:name="DCTERMS.W3CDTF/DCTERMS.available">2019-03-14</meta:user-defined>
    <meta:user-defined meta:name="OVERHEIDop.KamerstukTypen/DC.type">Motie</meta:user-defined>
    <meta:user-defined meta:name="OVERHEIDop.dossiernummer">28325</meta:user-defined>
    <meta:user-defined meta:name="OVERHEIDop.documenttitel">Motie van het lid Krol over een gratis koolmonoxidemelder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Bouw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regelgeving; Motie; Motie van het lid Krol over een gratis koolmonoxideme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