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text:h>
      <text:h text:style-name="ifm_p_font.bold_size.9.06pt_mt.18.8mm_indent.-58.5mm_ifm" text:outline-level="1">Nr. 186<text:tab/>BRIEF VAN DE MINISTER VAN BINNENLANDSE ZAKEN EN KONINKRIJKSRELATIES</text:h>
      <text:p text:style-name="ifm_p_mt.3.76mm_ifm">Aan de Voorzitter van de Tweede Kamer der Staten-Generaal</text:p>
      <text:p text:style-name="ifm_p_mt.3.76mm_ifm">Den Haag, 12 december 2018</text:p>
      <text:p text:style-name="ifm_p_mt.3.76mm_ifm">Op 29 oktober 2018 heb ik uw kamer een reactie<text:note text:id="ID-866444-d36e83" text:note-class="footnote"><text:note-citation text:label="1 ">1</text:note-citation><text:note-body><text:p text:style-name="ifm_p_font.normal_size.6.93pt_mt..5mm_indent.-0.1161in_mleft.0.1161in_ifm">Kamerstuk 28 325, nr. 178</text:p></text:note-body></text:note> gestuurd op het rapport Bouwen aan constructieve veiligheid – lessen uit de instorting parkeergebouw Eindhoven Airport – van de Onderzoeksraad voor Veiligheid (OvV). Zoals hierin staat aangegeven, heb ik prof. Wijte gevraagd te onderzoeken wat de consequenties zijn van de bevindingen van de OvV voor het informatiedocument voor de beoordeling van bestaande gebouwen<text:note text:id="ID-866444-d36e92" text:note-class="footnote"><text:note-citation text:label="2 ">2</text:note-citation><text:note-body><text:p text:style-name="ifm_p_font.normal_size.6.93pt_mt..5mm_indent.-0.1161in_mleft.0.1161in_ifm">Aanhangsel Handelingen II 2017/18, nr. 163</text:p></text:note-body></text:note>. Hierbij stuur ik u de betreffende onderzoeksnotitie d.d. 5 december 2018 van prof. Wijte<text:note text:id="ID-866444-d36e101" text:note-class="footnote"><text:note-citation text:label="3 ">3</text:note-citation><text:note-body><text:p text:style-name="ifm_p_font.normal_size.6.93pt_mt..5mm_indent.-0.1161in_mleft.0.1161in_ifm">Raadpleegbaar via www.tweedekamer.nl</text:p></text:note-body></text:note>. De conclusie is dat de bevindingen van de OvV geen aanleiding geven voor aanpassing van het informatiedocument (stappenplan). Ook is er geen reden om resultaten van onderzoeken, die overeenkomstig het stappenplan zijn uitgevoerd, te herzien. De notitie wordt onderschreven door de door mij ingestelde klankbordgroep (TNO, Vereniging Bouw- en Woningtoezicht Nederland, Bouwend Nederland, VN-constructeurs, Bond Federatie van Betonfabrikanten, TU-Delft, Rijksvastgoedbedrijf).</text:p>
      <text:p text:style-name="ifm_p_mt.3.76mm_ifm">Op 20 februari 2019 heeft uw Kamer een Algemeen Overleg Bouwregelgeving/risicovloeren gepland. Voorafgaand aan dit overleg zal ik u informeren over de voortgang van de landelijke acties om de problematiek van de breedplaatvloeren bij bestaande gebouwen aan te pak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86<text:tab/><text:page-number text:select-page="current"/></text:p>
      </style:footer>
    </style:master-page>
    <style:master-page xmlns:sdu-fn="http://schema.sdu.nl/2011/07/functions" style:name="Landscape" style:page-layout-name="landscape-margin-text">
      <style:footer>
        <text:p text:style-name="footer">Tweede Kamer, vergaderjaar 2018-2019, 28 32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Onderzoeksnotitie van prof. Wijte: Onderzoek constructieve veiligheid breedplaatvloeren in bestaande bouwwerken opgeleverd na 1999</dc:title>
    <meta:user-defined meta:name="OVERHEIDop.ParlID/DC.identifier">kst-28325-186</meta:user-defined>
    <meta:user-defined meta:name="OVERHEIDop.ondernummer">186</meta:user-defined>
    <meta:user-defined meta:name="DCTERMS.W3CDTF/DCTERMS.available">2018-12-13</meta:user-defined>
    <meta:user-defined meta:name="OVERHEIDop.KamerstukTypen/DC.type">Brief</meta:user-defined>
    <meta:user-defined meta:name="OVERHEIDop.dossiernummer">28325</meta:user-defined>
    <meta:user-defined meta:name="OVERHEIDop.adviesRvS"/>
    <meta:user-defined meta:name="OVERHEIDop.documenttitel">Onderzoeksnotitie van prof. Wijte: Onderzoek constructieve veiligheid breedplaatvloeren in bestaande bouwwerken opgeleverd na 1999</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Onderzoeksnotitie van prof. Wijte: Onderzoek constructieve veiligheid breedplaatvloeren in bestaande bouwwerken opgeleverd na 1999</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