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79<text:tab/>BRIEF VAN DE STAATSSECRETARIS VAN BINNENLANDSE ZAKEN EN KONINKRIJKSRELATIES</text:h>
      <text:p text:style-name="ifm_p_mt.3.76mm_ifm">Aan de Voorzitter van de Tweede Kamer der Staten-Generaal</text:p>
      <text:p text:style-name="ifm_p_mt.3.76mm_ifm">Den Haag, 14 november 2018</text:p>
      <text:p text:style-name="ifm_p_mt.3.76mm_ifm">In reactie op de mondelinge vraag van de heer Middendorp, gesteld tijdens het mondeling vragenuur op 9 oktober jl. (Handelingen II 2018/19, nr. 10, item 3), bied ik u hierbij de second opinion aan die TNO heeft opgesteld over de breedplaatvloeren in het pand Turfmarkt 147, waar de ministeries van Justitie en Veiligheid en van Binnenlandse Zaken en Koninkrijksrelaties zijn gevesti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79<text:tab/><text:page-number text:select-page="current"/></text:p>
      </style:footer>
    </style:master-page>
    <style:master-page xmlns:sdu-fn="http://schema.sdu.nl/2011/07/functions" style:name="Landscape" style:page-layout-name="landscape-margin-text">
      <style:footer>
        <text:p text:style-name="footer">Tweede Kamer, vergaderjaar 2018-2019, 28 32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de mondelinge vraag van het lid Middendorp, gesteld tijdens het mondeling vragenuur van 9 oktober 2018, over de second opinion van TNO over de breedplaatvloeren in het pand Turfmarkt 147</dc:title>
    <meta:user-defined meta:name="OVERHEIDop.ParlID/DC.identifier">kst-28325-179</meta:user-defined>
    <meta:user-defined meta:name="OVERHEIDop.ondernummer">179</meta:user-defined>
    <meta:user-defined meta:name="DCTERMS.W3CDTF/DCTERMS.available">2018-11-15</meta:user-defined>
    <meta:user-defined meta:name="OVERHEIDop.KamerstukTypen/DC.type">Brief</meta:user-defined>
    <meta:user-defined meta:name="OVERHEIDop.dossiernummer">28325</meta:user-defined>
    <meta:user-defined meta:name="OVERHEIDop.adviesRvS"/>
    <meta:user-defined meta:name="OVERHEIDop.documenttitel">Reactie op de mondelinge vraag van het lid Middendorp, gesteld tijdens het mondeling vragenuur van 9 oktober 2018, over de second opinion van TNO over de breedplaatvloeren in het pand Turfmarkt 147</meta:user-defined>
    <meta:user-defined meta:name="OVERHEIDop.Parlementair/DC.type">Kamerstuk</meta:user-defined>
    <meta:user-defined meta:name="OVERHEIDop.indiener">R.W. Knop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de mondelinge vraag van het lid Middendorp, gesteld tijdens het mondeling vragenuur van 9 oktober 2018, over de second opinion van TNO over de breedplaatvloeren in het pand Turfmarkt 147</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