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25<text:tab/>Bouwregelgeving</text:h>
      <text:h text:style-name="ifm_p_font.bold_size.9.06pt_mt.18.8mm_indent.-58.5mm_ifm" text:outline-level="1">Nr. 175<text:tab/>BRIEF VAN DE MINISTER VAN BINNENLANDSE ZAKEN EN KONINKRIJKSRELATIES</text:h>
      <text:p text:style-name="ifm_p_mt.3.76mm_ifm">Aan de Voorzitter van de Tweede Kamer der Staten-Generaal</text:p>
      <text:p text:style-name="ifm_p_mt.3.76mm_ifm">Den Haag, 20 augustus 2018</text:p>
      <text:p text:style-name="ifm_p_mt.3.76mm_ifm">Ter informatie stuur ik u hierbij mijn reactie op de brief van Warmteservice van 20 juni 2018, met als onderwerp de voortgang van de aanbevelingen van de Onderzoeksraad voor Veiligheid (OvV) op het gebied van koolmonoxide<text:note text:id="ID-852167-d36e83" text:note-class="footnote"><text:note-citation text:label="1 ">1</text:note-citation><text:note-body><text:p text:style-name="ifm_p_font.normal_size.6.93pt_mt..5mm_indent.-0.1161in_mleft.0.1161in_ifm">Raadpleegbaar via www.tweedekamer.nl</text:p></text:note-body></text:note>. In uw brief van 3 juli 2018 heeft u mij om een afschrift van deze brief verzocht.</text:p>
      <text:p text:style-name="ifm_p_mt.3.76mm_ifm">Ook heb ik bijgevoegd een eerdere antwoordbrief, d.d. 31 januari 2017, aan Warmteservice naar aanleiding van een brief van Warmteservice van 20 januari 2017<text:note text:id="ID-852167-d36e97"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25, nr. 175<text:tab/><text:page-number text:select-page="current"/></text:p>
      </style:footer>
    </style:master-page>
    <style:master-page xmlns:sdu-fn="http://schema.sdu.nl/2011/07/functions" style:name="Landscape" style:page-layout-name="landscape-margin-text">
      <style:footer>
        <text:p text:style-name="footer">Tweede Kamer, vergaderjaar 2017-2018, 28 32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Afschrift reactie op de brief van Warmteservice over de voortgang van de aanbevelingen van de Onderzoeksraad voor Veiligheid (OvV) op het gebied van koolmonoxide</dc:title>
    <meta:user-defined meta:name="OVERHEIDop.ParlID/DC.identifier">kst-28325-175</meta:user-defined>
    <meta:user-defined meta:name="OVERHEIDop.ondernummer">175</meta:user-defined>
    <meta:user-defined meta:name="DCTERMS.W3CDTF/DCTERMS.available">2018-08-21</meta:user-defined>
    <meta:user-defined meta:name="OVERHEIDop.KamerstukTypen/DC.type">Brief</meta:user-defined>
    <meta:user-defined meta:name="OVERHEIDop.dossiernummer">28325</meta:user-defined>
    <meta:user-defined meta:name="OVERHEIDop.adviesRvS"/>
    <meta:user-defined meta:name="OVERHEIDop.documenttitel">Afschrift reactie op de brief van Warmteservice over de voortgang van de aanbevelingen van de Onderzoeksraad voor Veiligheid (OvV) op het gebied van koolmonoxid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Afschrift reactie op de brief van Warmteservice over de voortgang van de aanbevelingen van de Onderzoeksraad voor Veiligheid (OvV) op het gebied van koolmonoxide</meta:user-defined>
    <meta:user-defined meta:name="OVERHEIDop.publicationName">Kamerstuk</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