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1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25<text:tab/>Bouwregelgeving</text:h>
      <text:h text:style-name="ifm_p_font.bold_size.9.06pt_mt.18.8mm_indent.-58.5mm_ifm" text:outline-level="1">Nr. 167<text:tab/>BRIEF VAN DE MINISTER VAN BINNENLANDSE ZAKEN EN KONINKRIJKSRELATIES</text:h>
      <text:p text:style-name="ifm_p_mt.3.76mm_ifm">Aan de Voorzitter van de Tweede Kamer der Staten-Generaal</text:p>
      <text:p text:style-name="ifm_p_mt.3.76mm_ifm">Den Haag, 23 oktober 2017</text:p>
      <text:p text:style-name="ifm_p_mt.3.76mm_ifm">Op 26 april 2017 heeft de Onderzoeksraad voor Veiligheid het rapport «Hijsen in het hart van de stad: ongeval bouwplaats Rijnstraat» gepubliceerd. In het rapport zijn drie aanbevelingen aan mij gericht.</text:p>
      <text:p text:style-name="ifm_p_mt.3.76mm_ifm">In de bijlage zend ik u ter informatie de brief met mijn reactie op de aanbevelingen die vandaag aan de Onderzoeksraad voor Veiligheid is verzonden<text:note text:id="ID-82140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2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2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Brief regering; Reactie op het rapport ‘Hijsen in het hart van de stad: ongeval bouwplaats Rijnstraat’</dc:title>
    <meta:user-defined meta:name="OVERHEIDop.ParlID/DC.identifier">kst-28325-167</meta:user-defined>
    <meta:user-defined meta:name="OVERHEIDop.ondernummer">167</meta:user-defined>
    <meta:user-defined meta:name="DCTERMS.W3CDTF/DCTERMS.available">2017-10-24</meta:user-defined>
    <meta:user-defined meta:name="OVERHEIDop.KamerstukTypen/DC.type">Brief</meta:user-defined>
    <meta:user-defined meta:name="OVERHEIDop.dossiernummer">28325</meta:user-defined>
    <meta:user-defined meta:name="OVERHEIDop.documenttitel">Reactie op het rapport ‘Hijsen in het hart van de stad: ongeval bouwplaats Rijnstraat’</meta:user-defined>
    <meta:user-defined meta:name="OVERHEIDop.Parlementair/DC.type">Kamerstuk</meta:user-defined>
    <meta:user-defined meta:name="OVERHEIDop.indiener">R.H.A. Plasterk</meta:user-defined>
    <meta:user-defined meta:name="OVERHEIDop.vergaderjaar">2017-2018</meta:user-defined>
    <meta:user-defined meta:name="OVERHEIDop.dossiertitel">Bouw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regelgeving; Brief regering; Reactie op het rapport ‘Hijsen in het hart van de stad: ongeval bouwplaats Rijnstraa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