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25
               </text:p>
          </table:table-cell>
          <table:table-cell office:value-type="string" table:number-columns-spanned="2" table:style-name="parlementair.kopcel3">
            <text:p text:style-name="headtable.dossiertitel"> Bouwregelgeving
         </text:p>
          </table:table-cell>
          <table:covered-table-cell/>
        </table:table-row>
        <table:table-row>
          <table:table-cell office:value-type="string" table:number-columns-spanned="1" table:style-name="parlementair.kopcel_last">
            <text:p text:style-name="headtable.stuktitel">Nr. 142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2 november 2011</text:p>
      <text:p text:style-name="algemeen">De vaste commissie voor Binnenlandse Zaken heeft mij verzocht u te informeren over de toekomst van de welstandscommissies.
                  Met deze brief doe ik dit verzoek mede namens de minister van Infrastructuur en Milieu gestand.
               </text:p>
      <text:p text:style-name="alineagroep">Ik verwijs hiervoor naar het kabinetsstandpunt van 3 november 2008 (TK 2008–2009, 28 325, nr. 94), dat is gebaseerd op een evaluatie van het functioneren van welstandstoezicht. In dit kabinetsstandpunt is opgenomen dat
                     welstandstoezicht blijft bestaan, maar welstandscommissies niet langer nodig zijn en de voorschriften over welstand worden
                     overgeheveld naar het ruimtelijk instrumentarium.
                  </text:p>
      <text:p text:style-name="alineagroep.end">De evaluatie van het functioneren van welstandstoezicht wijst namelijk op de eenduidige beoordeling van bouwplannen die mogelijk
                     is door welstandsnota’s, ook zonder dat daarbij advies wordt ingewonnen van een welstandscommissie, en de behoefte aan een
                     betere inbedding en aansluiting van welstandsaspecten binnen het ruimtelijke kwaliteitsbeleid.
                  </text:p>
      <text:p text:style-name="algemeen">De implementatie van dit kabinetsstandpunt zal plaatsvinden bij de ontwikkeling van een nieuwe Omgevingswet. Vooruitlopend
                  hierop zal er voor de korte termijn met een wijziging van het Besluit omgevingsrecht in worden voorzien dat burgemeester en
                  wethouders zelf kunnen bepalen in welke gevallen zij een advies inwinnen omtrent redelijke eisen van welstand bij een welstandscommissie.
                  Dit betekent dat de huidige verplichting om in de omgevingsvergunningprocedure altijd advies bij de welstandscommissie over
                  een bouwplan in te winnen, wordt vervangen door een «kan-bepaling».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325, Nr. 1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