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25</text:p>
          </table:table-cell>
          <table:table-cell office:value-type="string" table:number-columns-spanned="2" table:style-name="parlementair.kopcel3">
            <text:p text:style-name="headtable.dossiertitel"> Bouw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1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mei 2011</text:p>
      <text:p text:style-name="algemeen">Tijdens het Algemeen Overleg met uw Kamer over bouwregelgeving, funderingsproblematiek en brandveiligheid van 9 februari jl.
                  (kamerstuk 28 325, nr. 138) heb ik u toegezegd u mijn antwoorden op ingekomen brieven over het concept Bouwbesluit ter informatie toe te sturen. Hierbij
                  voldoe ik deze toezegging. Het betreft brieven van de Chronisch Zieken en Gehandicaptenraad (CG-raad) en het Nederlands Verbond
                  van Toelevering Bouw (NVTB).<text:note text:id="ID-114345-d28e87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325, Nr. 1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