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25
               </text:p>
          </table:table-cell>
          <table:table-cell office:value-type="string" table:number-columns-spanned="2" table:style-name="parlementair.kopcel3">
            <text:p text:style-name="headtable.dossiertitel"> Bouwregelgeving
         </text:p>
          </table:table-cell>
          <table:covered-table-cell/>
        </table:table-row>
        <table:table-row>
          <table:table-cell office:value-type="string" table:number-columns-spanned="1" table:style-name="parlementair.kopcel_last">
            <text:p text:style-name="headtable.stuktitel">Nr. 140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8 maart 2011</text:p>
      <text:p text:style-name="alineagroep">Hierbij bied ik u ter informatie de twee onderliggende rapporten van BBA en RIVM aan, alsmede de publiekssamenvatting daarvan.<text:note text:id="noot1" text:note-class="footnote"><text:note-citation text:label="1">1</text:note-citation><text:note-body><text:p>Ter inzage gelegd bij het Centraal Informatiepunt Tweede Kamer.</text:p></text:note-body></text:note> Deze onderzoeken zijn in het Algemeen Overleg van 26 mei 2009 en daarna in de brief van 3 september 2009 (TK 2009–2010, 28 325, nr. 113) aan de Tweede Kamer toegezegd.
                  </text:p>
      <text:p text:style-name="alineagroep">Het BBA-rapport betreft een onderzoek naar de kwaliteit van mechanische ventilatiesystemen in 299 recent gebouwde eengezinswoningen.
                     Het RIVM heeft vervolgens onderzoek verricht om binnen dat bestand na te gaan of er een directe samenhang tussen de kwaliteit
                     van die systemen  en gezondheidseffecten gevonden kan worden.
                  </text:p>
      <text:p text:style-name="alineagroep.end">Dit diepteonderzoek is bedoeld om inzicht te krijgen in het  feitelijke functioneren van mechanische ventilatiesystemen om
                     daarmee inzicht te verwerven in het gegeven of, en zo ja waar, de sector tot kwaliteitsverbetering kan komen. Ik zal in overleg
                     treden met de bouw- en installatiesector over hoe verbeteringen vorm kunnen krijgen en hoe de kwaliteit van ventilatiesystemen
                     kan worden verhoogd
                  </text:p>
      <text:p text:style-name="algemeen">De beleidsreactie op deze onderzoeken kunt u in samenhang met andere speerpunten Milieu en Gezondheid tegemoet zien in maart
                  met de rapportage van de Nationale Aanpak Milieu en Gezondheid waar dit project deel van uitmaakt.
               </text:p>
      <text:p text:style-name="ondertekening">De staatssecretaris van Infrastructuur en Milieu,</text:p>
      <text:p text:style-name="ondertekening.end">J. J. Atsm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325, Nr. 1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