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325
               </text:p>
          </table:table-cell>
          <table:table-cell office:value-type="string" table:number-columns-spanned="2" table:style-name="parlementair.kopcel3">
            <text:p text:style-name="headtable.dossiertitel"> Bouwregelgeving 2002–2006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7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OUWEHAND C.S. TER VERVANGING VAN DIE GEDRUKT ONDER NR. 132
            </text:p>
            <text:p text:style-name="headtable.datum">Vastgesteld 3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afgelopen vijf jaar ongeveer een miljoen dieren bij stalbranden zijn omgekomen;</text:p>
      <text:p text:style-name="algemeen">constaterende, dat er in opdracht van LTO en de Dierenbescherming een onderzoek is verricht naar de ernst, omvang, preventie
                  en bestrijding van brand in veestallen;
               </text:p>
      <text:p text:style-name="algemeen">constaterende, dat uit deze studie onder andere aanbevelingen zijn voortgevloeid op het gebied van wet- en regelgeving, zoals
                  een apart hoofdstuk in het nieuwe Bouwbesluit dat ingaat op specifieke (brand)veiligheidseisen van veestallen;
               </text:p>
      <text:p text:style-name="algemeen">verzoekt de regering de aanbevelingen uit het rapport «Brand in veestallen» over te nemen,</text:p>
      <text:p text:style-name="algemeen">en gaat over tot de orde van de dag.</text:p>
      <text:p text:style-name="alineagroep">Ouwehand</text:p>
      <text:p text:style-name="alineagroep">Paulus Jansen</text:p>
      <text:p text:style-name="alineagroep.end">Monasch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325, Nr. 1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