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MOTIE VAN HET LID VAN BOCHOVE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er een schok door het land gaat als een dierenstal uitbrandt en de aanwezige dieren niet gered kunnen worden;</text:p>
      <text:p text:style-name="algemeen">constaterende, dat de desbetreffende regelgeving voldoende is en de integratie van het Gebruiksbesluit en het Bouwbesluit
                  ook op dit gebied vorderingen tot stand brengt, om ervoor te zorgen dat stallen in de toekomst voor mens en dier veiliger
                  worden gebouwd;
               </text:p>
      <text:p text:style-name="algemeen">constaterende, dat ook de sector zich er volledig van bewust is dat het noodzakelijk is om ervoor te zorgen dat zich geen
                  brandonveilige situaties voordoen;
               </text:p>
      <text:p text:style-name="algemeen">overwegende, dat boeren een zorgplicht hebben richting de dieren die zijn gehuisvest in deze stallen en zij ervoor moeten
                  zorgen dat de stallen zo optimaal mogelijk brandveilig zijn;
               </text:p>
      <text:p text:style-name="algemeen">overwegende, dat handhaving van de regelgeving ertoe kan bijdragen dat de brandveiligheid van stallen toeneemt;</text:p>
      <text:p text:style-name="algemeen">verzoekt de regering om in overleg met de sector er zorg voor te dragen dat agrarische ondernemers aangesproken worden om
                  te zorgen voor goede huisvesting van dieren;
               </text:p>
      <text:p text:style-name="algemeen">verzoekt de regering voorts om te bekijken op welke wijze de geplande dierenpolitie een bijdrage kan leveren aan de handhaving
                  van de regelgeving en op welke wijze die de gemeenten en agrarische ondernemers kan ondersteunen bij de controle op stalinrichting
                  en stalconstructie, zodat stallen veiliger worden,
               </text:p>
      <text:p text:style-name="algemeen">en gaat over tot de orde van de dag.</text:p>
      <text:p text:style-name="algemeen">Van Bochov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25,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