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MOTIE VAN DE LEDEN PAULUS JANSEN EN MONASCH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overwegende, dat de praktijktoets van het concept Bouwbesluit (versie 2 juli 2010) duidelijk heeft gemaakt dat deze versie
                  nog onvoldoende de doelstellingen waarmaakt;
               </text:p>
      <text:p text:style-name="algemeen">overwegende, dat de minister van Binnenlandse Zaken in april 2011 een nieuw concept aan de Kamer zal toesturen in het kader
                  van de voorhangprocedure;
               </text:p>
      <text:p text:style-name="algemeen">overwegende, dat het de bedoeling is dat het nieuwe Bouwbesluit per 1 januari 2012 van kracht wordt;</text:p>
      <text:p text:style-name="algemeen">van mening, dat de Kamer voor een goede besluitvorming in het kader van de voorhang behoefte heeft aan een praktijktoets van
                  het herziene concept;
               </text:p>
      <text:p text:style-name="algemeen">verzoekt de regering in overleg met de Vereniging Bouw- en Woningtoezicht Nederland en de brancheorganisaties afspraken te
                  maken voor een nieuwe praktijktoets, op basis van een zodanige planning dat de Kamer gebruik kan maken van de uitkomsten voor
                  het bepalen van haar eindoordeel en de invoeringsdatum van 1 januari 2012 niet in gevaar komt,
               </text:p>
      <text:p text:style-name="algemeen">en gaat over tot de orde van de dag.</text:p>
      <text:p text:style-name="alineagroep">Paulus Jansen</text:p>
      <text:p text:style-name="alineagroep.end">Monasch</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25,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